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Verdana2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66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start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1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8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1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.381cm" fo:margin-bottom="0cm" fo:text-align="justify" style:justify-single-word="false" fo:text-indent="0cm" style:auto-text-indent="false">
        <style:tab-stops/>
      </style:paragraph-properties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Verdana2" fo:font-size="10.5pt" style:font-size-asian="10.5pt" style:font-size-complex="10.5pt"/>
    </style:style>
    <style:style style:name="T3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Verdana1" fo:font-size="10.5pt" style:font-size-asian="10.5pt" style:font-size-complex="10.5pt"/>
    </style:style>
    <style:style style:name="T5" style:family="text">
      <style:text-properties style:font-name="Verdana1" fo:font-size="10.5pt" style:font-size-asian="10.5pt" style:font-name-complex="Arial" style:font-size-complex="10.5pt"/>
    </style:style>
    <style:style style:name="T6" style:family="text"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etter-spacing="0.009cm"/>
    </style:style>
    <style:style style:name="T12" style:family="text">
      <style:text-properties fo:letter-spacing="0.009cm" fo:font-weight="normal" style:font-weight-asian="normal" style:font-weight-complex="normal"/>
    </style:style>
    <style:style style:name="T13" style:family="text">
      <style:text-properties fo:letter-spacing="-0.004cm"/>
    </style:style>
    <style:style style:name="T14" style:family="text">
      <style:text-properties fo:letter-spacing="-0.004cm" fo:font-weight="normal" style:font-weight-asian="normal" style:font-weight-complex="normal"/>
    </style:style>
    <style:style style:name="T15" style:family="text">
      <style:text-properties fo:letter-spacing="-0.002cm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0.011cm"/>
    </style:style>
    <style:style style:name="T18" style:family="text">
      <style:text-properties fo:letter-spacing="0.014cm" fo:font-weight="normal" style:font-weight-asian="normal" style:font-weight-complex="normal"/>
    </style:style>
    <style:style style:name="T19" style:family="text">
      <style:text-properties fo:font-size="7.5pt" fo:letter-spacing="0.011cm" fo:font-weight="bold" style:font-size-asian="7.5pt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2"/></text:span></text:p>
          </table:table-cell>
        </table:table-row>
        <table:table-row>
          <table:table-cell table:style-name="Tableau1.A2" office:value-type="string">
            <text:p text:style-name="P2">Délibération n° 8</text:p>
          </table:table-cell>
          <table:table-cell table:style-name="Tableau1.B2" office:value-type="string">
            <text:p text:style-name="P7">Conseil Municipal du Mercredi 5 Juin 2019</text:p>
          </table:table-cell>
        </table:table-row>
        <table:table-row>
          <table:table-cell table:style-name="Tableau1.A2" office:value-type="string">
            <text:p text:style-name="P2">Service des Sports</text:p>
            <text:p text:style-name="P7"/>
          </table:table-cell>
          <table:table-cell table:style-name="Tableau1.B2" office:value-type="string">
            <text:p text:style-name="P3">Domaine de compétence :</text:p>
            <text:p text:style-name="P4">4.2 - Personnel contractuel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Police_20_par_20_défaut"><text:span text:style-name="T6"/></text:span></text:p>
            <text:p text:style-name="P1"><text:span text:style-name="Police_20_par_20_défaut"><text:span text:style-name="T4">Objet : </text:span></text:span><text:span text:style-name="Police_20_par_20_défaut"><text:span text:style-name="T5">Recrutement d'agents non titulaires pour la période juillet et août.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adame Dominique DELSAUX, Adjointe.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7"/>
          </table:table-cell>
          <table:table-cell table:style-name="Tableau1.B2" office:value-type="string">
            <text:p text:style-name="P1"><text:span text:style-name="Police_20_par_20_défaut"><text:span text:style-name="T5">Règles de fonctionnement pour le recrutement et la rémunération des moniteurs de voile saisonniers au Centre Nautique de la Canche.</text:span></text:span></text:p>
          </table:table-cell>
        </table:table-row>
      </table:table>
      <text:p text:style-name="P1"><text:span text:style-name="Police_20_par_20_défaut"><text:span text:style-name="T3">Vu </text:span></text:span><text:span text:style-name="Police_20_par_20_défaut"><text:span text:style-name="T4">la loi n°83-634 du 13 juillet 1983 modifiée portant sur les droits et les obligations des fonctionnaires,</text:span></text:span></text:p>
      <text:p text:style-name="P1"><text:span text:style-name="Police_20_par_20_défaut"><text:span text:style-name="T3">Vu</text:span></text:span><text:span text:style-name="Police_20_par_20_défaut"><text:span text:style-name="T4"> la loi n° 84-53 du 26 janvier 1984 modifié portant sur les dispositions statutaires relatives à la Fonction Publique Territoriale,</text:span></text:span></text:p>
      <text:p text:style-name="P1"><text:span text:style-name="Police_20_par_20_défaut"><text:span text:style-name="T3">Vu</text:span></text:span><text:span text:style-name="Police_20_par_20_défaut"><text:span text:style-name="T4"> le décret n°88-145 du 15 février 1988 modifié, relatif aux agents non-titulaires de la Fonction Publiqu</text:span></text:span><text:span text:style-name="Police_20_par_20_défaut"><text:span text:style-name="T4">e Territoriale, et notamment ses articles 2 et 4,</text:span></text:span></text:p>
      <text:p text:style-name="P1"><text:span text:style-name="Police_20_par_20_défaut"><text:span text:style-name="T3">Vu</text:span></text:span><text:span text:style-name="Police_20_par_20_défaut"><text:span text:style-name="T4"> le décret n°2014-78 et 2014-80 du 29/01/2014 (J.O du 31/01/2014) fixant les nouvelles échelles de rémunération des agents de catégorie C</text:span></text:span></text:p>
      <text:p text:style-name="P1"><text:span text:style-name="Police_20_par_20_défaut"><text:span text:style-name="T3">Vu</text:span></text:span><text:span text:style-name="Police_20_par_20_défaut"><text:span text:style-name="T4"> l'article L 212-1 du Code du Sport,</text:span></text:span></text:p>
      <text:p text:style-name="P2"><text:span text:style-name="T16">Vu</text:span> l'avenant 75 du 4 octobre 2002,</text:p>
      <text:p text:style-name="P1"><text:span text:style-name="Police_20_par_20_défaut"><text:span text:style-name="T3">Vu</text:span></text:span><text:span text:style-name="Police_20_par_20_défaut"><text:span text:style-name="T4"> la Commission Sport</text:span></text:span><text:span text:style-name="Police_20_par_20_défaut"><text:span text:style-name="T4">s du 16 mai 2019</text:span></text:span></text:p>
      <text:p text:style-name="P1"><text:span text:style-name="Police_20_par_20_défaut"><text:span text:style-name="T3">Considérant</text:span></text:span><text:span text:style-name="Police_20_par_20_défaut"><text:span text:style-name="T4"> que la commune doit faire appel à du personnel recruté en qualité d'agent contractuel pour faire face à un accroissement de la clientèle saisonnière,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3">Considérant</text:span></text:span><text:span text:style-name="Police_20_par_20_défaut"><text:span text:style-name="T4"> qu'il est nécessaire de recruter temporairement pendant les vacances estivales pour pouvoir accueillir tous les publics sur différents supports : optimists, planches à voile, catamarans et kayaks de mer...,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3">Considérant</text:span></text:span><text:span text:style-name="Police_20_par_20_défaut"><text:span text:style-name="T4"> que les moniteurs de voile doivent être titulaires du Certificat Qualificatif Professionnel d'Aide-Moniteur de Voile (CQPAMV) à jour de leur carte professionnelle,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3">Considérant</text:span></text:span><text:span text:style-name="Police_20_par_20_défaut"><text:span text:style-name="T4"> que les aide-moniteurs doivent avoir commencé à la date d'embauche, le</text:span></text:span></text:p>
      <text:p text:style-name="P1"><text:span text:style-name="Police_20_par_20_défaut"><text:span text:style-name="T4">ur cursus de formation de CQPAMV et donc être titulaires du permis côtier et du 1er stage dit « Sécuriser »,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3">Considérant</text:span></text:span><text:span text:style-name="Police_20_par_20_défaut"><text:span text:style-name="T4"> que le temps de travail/jour du lundi au samedi inclus est défini par la fonction des encadrants à savoir 6h/jour pour les moniteurs de voile et 5h/jour pour les aide-moniteurs,</text:span></text:span></text:p>
      <text:p text:style-name="P1"><text:soft-page-break/><text:span text:style-name="Police_20_par_20_défaut"><text:span text:style-name="T3">Considérant</text:span></text:span><text:span text:style-name="Police_20_par_20_défaut"><text:span text:style-name="T4"> que Le nombre de moniteurs par semaine nécessaires à la bonne organisation du Centre Nautique de la Canche est défini comme ci-dessous :</text:span></text:span>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7">Flottes</text:p>
          </table:table-cell>
          <table:table-cell table:style-name="Tableau2.A1" office:value-type="string">
            <text:p text:style-name="P7">Nombre de moniteurs</text:p>
          </table:table-cell>
          <table:table-cell table:style-name="Tableau2.C1" office:value-type="string">
            <text:p text:style-name="P7">Nombre d'aide-moniteurs</text:p>
          </table:table-cell>
        </table:table-row>
        <table:table-row>
          <table:table-cell table:style-name="Tableau2.A2" office:value-type="string">
            <text:p text:style-name="P7">20 Optimists</text:p>
          </table:table-cell>
          <table:table-cell table:style-name="Tableau2.A2" office:value-type="string">
            <text:p text:style-name="P7">2</text:p>
          </table:table-cell>
          <table:table-cell table:style-name="Tableau2.C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7">8 Catamarans 12'</text:p>
          </table:table-cell>
          <table:table-cell table:style-name="Tableau2.A2" office:value-type="string">
            <text:p text:style-name="P7">2</text:p>
          </table:table-cell>
          <table:table-cell table:style-name="Tableau2.C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7">5 Catamarans 14'</text:p>
          </table:table-cell>
          <table:table-cell table:style-name="Tableau2.A2" office:value-type="string">
            <text:p text:style-name="P7">1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5 Catamarans 16'</text:p>
          </table:table-cell>
          <table:table-cell table:style-name="Tableau2.A2" office:value-type="string">
            <text:p text:style-name="P7">1</text:p>
          </table:table-cell>
          <table:table-cell table:style-name="Tableau2.C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7">10 planches à voile</text:p>
          </table:table-cell>
          <table:table-cell table:style-name="Tableau2.A2" office:value-type="string">
            <text:p text:style-name="P7">1</text:p>
          </table:table-cell>
          <table:table-cell table:style-name="Tableau2.C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7">Total</text:p>
          </table:table-cell>
          <table:table-cell table:style-name="Tableau2.A2" office:value-type="string">
            <text:p text:style-name="P7">7</text:p>
          </table:table-cell>
          <table:table-cell table:style-name="Tableau2.C2" office:value-type="string">
            <text:p text:style-name="P7">4</text:p>
          </table:table-cell>
        </table:table-row>
      </table:table>
      <text:p text:style-name="P2"/>
      <text:p text:style-name="Standard"><text:span text:style-name="T3">Après en avoir délibéré, le conseil municipal décide de</text:span> :</text:p>
      <text:p text:style-name="Standard"/>
      <text:p text:style-name="P2">- Autoriser le recrutement d'agents non titulaires selon les besoins du service, pour les vacances estivales sur le régime indiciaire suivant :</text:p>
      <text:p text:style-name="P2">Moniteurs de voile titulaire du CQPAMV et de la carte professionnelle : ech 9 grade Opérateur des APS (IB : 370 IM:342) + 10% pour les congés payés</text:p>
      <text:p text:style-name="P2">Aide-moniteurs de voile titulaire du permis côtier et du stage « sécuriser »: ech 1 grade Opérateur des APS (IB 347 IM 325) minoré de 20% si moins de 17 ans et minoré de 10% entre 17 et 18 ans.</text:p>
      <text:p text:style-name="P5"><text:span text:style-name="Police_20_par_20_défaut"><text:span text:style-name="T8"><text:tab/>La délibération est adoptée par 32 voix pour</text:span></text:span><text:span text:style-name="Police_20_par_20_défaut"><text:span text:style-name="T7">.</text:span></text:span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Verdana2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9-05-13T14:54:00Z</meta:creation-date>
    <dc:date>2019-06-13T13:50:23.81</dc:date>
    <meta:print-date>2019-06-07T09:30:52.04</meta:print-date>
    <meta:editing-cycles>12</meta:editing-cycles>
    <meta:editing-duration>PT18M29S</meta:editing-duration>
    <meta:document-statistic meta:table-count="2" meta:image-count="2" meta:object-count="0" meta:page-count="2" meta:paragraph-count="48" meta:word-count="480" meta:character-count="2866"/>
    <meta:template xlink:type="simple" xlink:actuate="onRequest" xlink:title="" xlink:href="file:///C:/Users/amonierm/Downloads/délibération%20CNC-moniteurs%20saisonniers%202019.odt/Normal"/>
  </office:meta>
</office:document-meta>
</file>