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Verdana1" svg:font-family="Verdan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2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3" fo:font-size="8pt" fo:letter-spacing="0.004cm" fo:language="fr" fo:country="FR" style:font-size-asian="8pt" style:font-size-complex="11pt"/>
    </style:style>
    <style:style style:name="P1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3" fo:font-size="8pt" fo:letter-spacing="0.004cm" fo:language="fr" fo:country="FR" fo:font-weight="bold" style:font-size-asian="8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3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Verdana2" fo:font-size="10.5pt" style:font-size-asian="10.5pt" style:font-size-complex="10.5pt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letter-spacing="-0.002cm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normal" style:font-weight-asian="normal" style:font-weight-complex="normal"/>
    </style:style>
    <style:style style:name="T11" style:family="text">
      <style:text-properties fo:letter-spacing="0.011cm"/>
    </style:style>
    <style:style style:name="T12" style:family="text">
      <style:text-properties fo:letter-spacing="0.014cm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letter-spacing="0.009cm"/>
    </style:style>
    <style:style style:name="T16" style:family="text">
      <style:text-properties fo:letter-spacing="0.009cm" fo:font-weight="normal" style:font-weight-asian="normal" style:font-weight-complex="normal"/>
    </style:style>
    <style:style style:name="T17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18" style:family="text">
      <style:text-properties style:font-name="Verdana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0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31</text:p>
          </table:table-cell>
          <table:table-cell table:style-name="Tableau1.B2" office:value-type="string">
            <text:p text:style-name="P10">Conseil Municipal du Mercredi 5 Juin 2019 </text:p>
          </table:table-cell>
        </table:table-row>
        <table:table-row>
          <table:table-cell table:style-name="Tableau1.A2" office:value-type="string">
            <text:p text:style-name="P1">Administration Générale</text:p>
          </table:table-cell>
          <table:table-cell table:style-name="Tableau1.B2" office:value-type="string">
            <text:p text:style-name="P2">Domaine de compétence : </text:p>
            <text:p text:style-name="P3">8.8 - Environnement</text:p>
          </table:table-cell>
        </table:table-row>
        <table:table-row>
          <table:table-cell table:style-name="Tableau1.B2" table:number-columns-spanned="2" office:value-type="string">
            <text:p text:style-name="P18"><text:span text:style-name="Police_20_par_20_défaut"><text:span text:style-name="T13"/></text:span></text:p>
            <text:p text:style-name="P7"><text:span text:style-name="T18">Objet : « Concours des Maisons et Jardins Fleuris pour l'année 2018 (régularisation)»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<text:s/>Monsieur Le Maire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9"/>
          </table:table-cell>
          <table:table-cell table:style-name="Tableau1.B2" office:value-type="string">
            <text:p text:style-name="P1">Récompenser les particuliers qui fleurissent leur jardin ou leur balcon et pérenniser la pratique des jardins fleuris.</text:p>
          </table:table-cell>
        </table:table-row>
      </table:table>
      <text:p text:style-name="P7"><text:span text:style-name="T4">Vu</text:span><text:span text:style-name="T5"> les dispositions du général des collectivités territoriales,</text:span></text:p>
      <text:p text:style-name="P6"/>
      <text:p text:style-name="P5"><text:span text:style-name="T1">Considérant</text:span> la volonté de la commune d’Etaples-sur-mer de promouvoir le fleurissement des jardins des particuliers afin de rendre le territoire plus attrayant et ce, dans une logique de promotion touristique,</text:p>
      <text:p text:style-name="P5"/>
      <text:p text:style-name="P5"><text:span text:style-name="T1">Considérant</text:span> <text:span text:style-name="T1">que</text:span> pour promouvoir cette action « un concours des maisons et jardins fleuris » est organisé par la commune de manière traditionnelle pour récompenser les particuliers qui fleurissent leur jardin et leur balcon,</text:p>
      <text:p text:style-name="P5"><text:span text:style-name="T1">Considérant que</text:span> dans cette perspective un concours a été organisé pendant l’année 2017,</text:p>
      <text:p text:style-name="P5"/>
      <text:p text:style-name="P5"><text:span text:style-name="T1">Considérant qu’</text:span>à cet effet les demandes d’inscription étaient à retirer en Mairie du 1<text:span text:style-name="T2">er</text:span> au 30 Juin 2017, et que, suite au passage dans les jardins des participants courant Juillet 2017, le jury d’attribution des lots composé des membres de la commission « environnement » et d’un professionnel du Centre Technique Municipal s’est réuni le même mois pour établir le classement des bénéficiaires des récompenses,</text:p>
      <text:p text:style-name="P5"/>
      <text:p text:style-name="P15">Après en avoir délibéré, le conseil municipal décide :</text:p>
      <text:p text:style-name="P15"/>
      <text:p text:style-name="P5">de récompenser les particuliers ayant participé au concours, et ce suivant le classement du jury d’attribution des lots, dans les conditions suivantes :</text:p>
      <text:list xml:id="list3695918293139674099" text:style-name="L1">
        <text:list-item>
          <text:p text:style-name="P19">deux catégories sont récompensées :</text:p>
        </text:list-item>
      </text:list>
      <text:p text:style-name="P5">1) les maisons avec jardin visible de la rue,</text:p>
      <text:p text:style-name="P5">2) les maisons et les appartements avec balcon.</text:p>
      <text:p text:style-name="P5">Le montant des récompenses, pour chaque catégorie, est fixé comme suit, en bon d’achat à retirer chez les fleuristes d’Etaples-sur-mer :</text:p>
      <text:p text:style-name="P5"/>
      <text:p text:style-name="P5"><text:soft-page-break/><text:tab/><text:span text:style-name="T3">Catégorie 1</text:span><text:span text:style-name="T1"><text:tab/><text:tab/><text:tab/><text:tab/><text:tab/><text:tab/><text:tab/></text:span><text:span text:style-name="T3">Catégorie 2</text:span></text:p>
      <text:p text:style-name="P6"><text:s text:c="5"/>Maisons avec Jardin<text:tab/><text:tab/><text:tab/><text:tab/><text:tab/> <text:s text:c="3"/>Maisons sans jardin</text:p>
      <text:p text:style-name="P6"/>
      <text:p text:style-name="P5">1<text:span text:style-name="T2">er</text:span> prix <text:tab/><text:tab/><text:tab/>60 € (3x20 €)<text:tab/><text:tab/>1<text:span text:style-name="T2">er</text:span> prix<text:tab/><text:tab/>30 €</text:p>
      <text:p text:style-name="P5">2ème prix<text:tab/><text:tab/><text:tab/>55 € (30+25 €)<text:tab/><text:tab/>2ème prix<text:tab/><text:tab/>20 €</text:p>
      <text:p text:style-name="P5">3ème prix<text:tab/><text:tab/><text:tab/>45 € (20+25 €)<text:tab/><text:tab/>3ème prix<text:tab/><text:tab/>10 €</text:p>
      <text:p text:style-name="P5">4ème prix<text:tab/><text:tab/><text:tab/>40 € (2x20 €)<text:tab/><text:tab/>4ème prix<text:tab/><text:tab/>10 €</text:p>
      <text:p text:style-name="P5">5ème au 15ème prix<text:tab/>20 €<text:tab/><text:tab/><text:tab/><text:tab/>5ème prix<text:tab/><text:tab/>10 €</text:p>
      <text:p text:style-name="P5">16ème au 30ème prix<text:tab/>10 €</text:p>
      <text:p text:style-name="P5"/>
      <text:p text:style-name="P5">Une réception pour la remise des bons d’achat et d’un diplôme aux lauréats de chaque catégorie est organisée en mairie.</text:p>
      <text:list xml:id="list7169729623089658900" text:style-name="L2">
        <text:list-header>
          <text:p text:style-name="P21"/>
        </text:list-header>
      </text:list>
      <text:p text:style-name="P8"><text:span text:style-name="Police_20_par_20_défaut"><text:span text:style-name="T7"><text:tab/>La délibération est adoptée par 32 voix pour</text:span></text:span><text:span text:style-name="Police_20_par_20_défaut"><text:span text:style-name="T6">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Verdana1" svg:font-family="Verdan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4:03:42.59</dc:date>
    <meta:editing-duration>PT19H13M9S</meta:editing-duration>
    <meta:editing-cycles>56</meta:editing-cycles>
    <meta:generator>OpenOffice/4.1.1$Win32 OpenOffice.org_project/411m6$Build-9775</meta:generator>
    <meta:print-date>2019-06-07T09:43:37.10</meta:print-date>
    <meta:document-statistic meta:table-count="1" meta:image-count="2" meta:object-count="0" meta:page-count="2" meta:paragraph-count="30" meta:word-count="379" meta:character-count="2334"/>
  </office:meta>
</office:document-meta>
</file>