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image/png" manifest:full-path="Pictures/100000000000005E0000005E513A4C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661cm" style:rel-column-width="29570*"/>
    </style:style>
    <style:style style:name="Tableau1.B" style:family="table-column">
      <style:table-column-properties style:column-width="9.317cm" style:rel-column-width="35965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457cm" fo:margin-left="0.025cm" fo:margin-right="0.519cm" table:align="margins" style:writing-mode="lr-tb"/>
    </style:style>
    <style:style style:name="Tableau3.A" style:family="table-column">
      <style:table-column-properties style:column-width="5.689cm" style:rel-column-width="22652*"/>
    </style:style>
    <style:style style:name="Tableau3.B" style:family="table-column">
      <style:table-column-properties style:column-width="2.889cm" style:rel-column-width="11505*"/>
    </style:style>
    <style:style style:name="Tableau3.C" style:family="table-column">
      <style:table-column-properties style:column-width="5.569cm" style:rel-column-width="22175*"/>
    </style:style>
    <style:style style:name="Tableau3.D" style:family="table-column">
      <style:table-column-properties style:column-width="2.311cm" style:rel-column-width="9203*"/>
    </style:style>
    <style:style style:name="Tableau3.1" style:family="table-row">
      <style:table-row-properties style:min-row-height="0.579cm" style:keep-together="true" fo:keep-together="auto"/>
    </style:style>
    <style:style style:name="Tableau3.A1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C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3.2" style:family="table-row">
      <style:table-row-properties style:min-row-height="4.343cm" style:keep-together="true" fo:keep-together="auto"/>
    </style:style>
    <style:style style:name="Tableau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2" style:family="paragraph" style:parent-style-name="Text_20_body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font-variant="normal" fo:text-transform="none" fo:color="#303030" style:font-name="Verdana1" fo:font-size="10.5pt" fo:letter-spacing="normal" fo:font-style="normal" style:text-underline-style="none" fo:font-weight="normal" style:font-size-asian="10.5pt" style:font-weight-asian="normal" style:font-name-complex="Georgia" style:font-size-complex="10.5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Calibri" fo:font-size="12pt" fo:font-weight="bold" style:font-size-asian="12pt" style:font-weight-asian="bold" style:font-name-complex="Calibri" style:font-size-complex="12pt"/>
    </style:style>
    <style:style style:name="P10" style:family="paragraph" style:parent-style-name="Standard">
      <style:text-properties fo:color="#000000" style:font-name="Calibri" fo:font-size="10pt" style:font-size-asian="10pt" style:font-name-complex="Calibri" style:font-size-complex="10pt"/>
    </style:style>
    <style:style style:name="P11" style:family="paragraph" style:parent-style-name="Standard">
      <style:paragraph-properties style:snap-to-layout-grid="false"/>
      <style:text-properties fo:color="#000000" style:font-name="Calibri" fo:font-size="10pt" style:font-size-asian="10pt" style:font-name-complex="Calibri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Calibri" fo:font-size="10pt" style:font-size-asian="10pt" style:font-name-complex="Calibri" style:font-size-complex="10pt"/>
    </style:style>
    <style:style style:name="P13" style:family="paragraph" style:parent-style-name="Standard"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5" style:family="paragraph" style:parent-style-name="Standard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margin-top="0cm" fo:margin-bottom="0cm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21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22" style:family="paragraph" style:parent-style-name="Standard">
      <style:paragraph-properties fo:margin-top="0cm" fo:margin-bottom="0cm"/>
      <style:text-properties fo:color="#000000" style:font-name="Calibri" fo:font-size="10pt" style:font-size-asian="10pt" style:font-name-complex="Calibri" style:font-size-complex="10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Text_20_body" style:list-style-name="L1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font-weight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style:font-name="Verdana1" fo:font-size="10.5pt" style:font-size-asian="10.5pt" style:font-size-complex="10.5pt"/>
    </style:style>
    <style:style style:name="T6" style:family="text"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8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Délibération n° 3</text:p>
          </table:table-cell>
          <table:table-cell table:style-name="Tableau1.B2" office:value-type="string">
            <text:p text:style-name="P8">Conseil Municipal du Mercredi 5 juin 2019</text:p>
          </table:table-cell>
        </table:table-row>
        <table:table-row>
          <table:table-cell table:style-name="Tableau1.A2" office:value-type="string">
            <text:p text:style-name="P1">Finances/Subventions</text:p>
            <text:p text:style-name="P7"/>
          </table:table-cell>
          <table:table-cell table:style-name="Tableau1.B2" office:value-type="string">
            <text:p text:style-name="P2">Domaine de compétence : </text:p>
            <text:p text:style-name="P1">7.5 - Finances-subventions</text:p>
          </table:table-cell>
        </table:table-row>
        <table:table-row>
          <table:table-cell table:style-name="Tableau1.B2" table:number-columns-spanned="2" office:value-type="string">
            <text:p text:style-name="P1">Objet : Demande d'aide à l'investissement local - Travaux de voirie <text:s text:c="7"/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1">Rapporteur : Monsieur le Maire </text:p>
          </table:table-cell>
          <table:covered-table-cell/>
        </table:table-row>
        <table:table-row>
          <table:table-cell table:style-name="Tableau1.A2" office:value-type="string">
            <text:p text:style-name="P1">Synthèse de la délibération : </text:p>
            <text:p text:style-name="P7"/>
          </table:table-cell>
          <table:table-cell table:style-name="Tableau1.B2" office:value-type="string">
            <text:p text:style-name="P1">Aide a l'investissement public local - Fonds de concours CA2BM </text:p>
          </table:table-cell>
        </table:table-row>
      </table:table>
      <text:p text:style-name="P5"/>
      <text:p text:style-name="P5"/>
      <text:p text:style-name="P4"><text:span text:style-name="T1">Vu </text:span><text:span text:style-name="T2">le Code Général des Collectivités Territoriales,</text:span></text:p>
      <text:p text:style-name="P4"><text:span text:style-name="T1">Vu</text:span> la délibération en date du 17 avril 2018 du Conseil d'Agglomération de la CA2BM approuvant la création du dispositif d'aide à l'investissement local dédié aux Communes Membres de la Communauté d'Agglomération, sous forme de fonds de concours,</text:p>
      <text:p text:style-name="P4"><text:span text:style-name="T1">Vu</text:span> la délibération du Conseil Municipal du 3 avril 2019 relative au vote du budget primitif approuvant l'inscription budgétaire à hauteur de 1 140 000 €uros, soit 950 000 €uros HT, <text:s/>destinée à un programme de travaux de voirie défini sur divers secteurs de la Commune,</text:p>
      <text:p text:style-name="P4"><text:span text:style-name="T1">Vu</text:span> le montant de l'enveloppe annuelle du fonds de concours de 222 091,79 €uros attribuée à la Commune d'ETAPLES, pour la période de 2018 à 2020,</text:p>
      <text:p text:style-name="P4"><text:span text:style-name="T1">Vu</text:span> les modalités d'attribution de cette enveloppe pouvant se reporter d'une année sur l'autre jusqu'en 2020,</text:p>
      <text:p text:style-name="P4"><text:span text:style-name="T1">Vu</text:span> la décision du Maire n° 2019-04-01 attribuant le marché à l'entreprise EUROVIA pour un montant total de travaux s'élevant à la somme HT de 807 998,25 €uros, suite au marché conclu selon la procédure MAPA,</text:p>
      <text:p text:style-name="P4"><text:span text:style-name="T1">Considérant</text:span> que la Commune d'ETAPLES, souhaite, dans le cadre du financement de ces travaux de voirie, solliciter les enveloppes de la manière suivante :</text:p>
      <text:list xml:id="list3693089589903579364" text:style-name="L1">
        <text:list-item>
          <text:p text:style-name="P24">année 2018 : …................................................... <text:s text:c="3"/>222 091,79 €uros</text:p>
        </text:list-item>
        <text:list-item>
          <text:p text:style-name="P24">année 2019 : à hauteur de …................................. <text:s text:c="2"/>181 907,33 €uros </text:p>
          <text:p text:style-name="P24">soit un montant total de …..................................... <text:s text:c="2"/>403 999,12 €uros</text:p>
          <text:p text:style-name="P24"/>
        </text:list-item>
      </text:list>
      <text:p text:style-name="P4"><text:span text:style-name="T1">Considérant </text:span>le plan de financement qui s'établit comme suit :</text:p>
      <text:p text:style-name="P4"/>
      <text:p text:style-name="P4"/>
      <text:p text:style-name="P4"/>
      <text:p text:style-name="P4"/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ext:soft-page-break/>
        <table:table-row table:style-name="Tableau3.1">
          <table:table-cell table:style-name="Tableau3.A1" table:number-columns-spanned="2" office:value-type="string">
            <text:p text:style-name="P9">Dépenses (HT)</text:p>
          </table:table-cell>
          <table:covered-table-cell/>
          <table:table-cell table:style-name="Tableau3.C1" table:number-columns-spanned="2" office:value-type="string">
            <text:p text:style-name="P9">Recettes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22"/>
            <text:p text:style-name="P22">TRAVAUX DE VOIRIE.........................</text:p>
            <text:p text:style-name="P22"/>
            <text:p text:style-name="P22"/>
            <text:p text:style-name="P22"/>
            <text:p text:style-name="P22"/>
            <text:p text:style-name="P20">TOTAL DEPENSES...............................</text:p>
          </table:table-cell>
          <table:table-cell table:style-name="Tableau3.A2" office:value-type="string">
            <text:p text:style-name="P21"/>
            <text:p text:style-name="P21"><text:span text:style-name="T2">807 998,25 €</text:span> </text:p>
            <text:p text:style-name="P21"/>
            <text:p text:style-name="P21"/>
            <text:p text:style-name="P21"/>
            <text:p text:style-name="P21">--------------------</text:p>
            <text:p text:style-name="P21">807 998,25 €</text:p>
          </table:table-cell>
          <table:table-cell table:style-name="Tableau3.A2" office:value-type="string">
            <text:p text:style-name="P11"/>
            <text:p text:style-name="P10"><text:s/>Fonds de concours CA2BM............. </text:p>
            <text:p text:style-name="P10"><text:s text:c="3"/></text:p>
            <text:p text:style-name="P10">Fonds propres...................................</text:p>
            <text:p text:style-name="P10"/>
            <text:p text:style-name="P10"/>
            <text:p text:style-name="P13">TOTAL RECETTES.............................</text:p>
            <text:p text:style-name="P10"/>
          </table:table-cell>
          <table:table-cell table:style-name="Tableau3.D2" office:value-type="string">
            <text:p text:style-name="P12"/>
            <text:p text:style-name="P12">403 999,12 €</text:p>
            <text:p text:style-name="P12"/>
            <text:p text:style-name="P12">403 999,13 €</text:p>
            <text:p text:style-name="P12"/>
            <text:p text:style-name="P12">-------------------</text:p>
            <text:p text:style-name="P14">807 998,25 €</text:p>
          </table:table-cell>
        </table:table-row>
      </table:table>
      <text:p text:style-name="P4"/>
      <text:p text:style-name="Standard"><text:span text:style-name="T5"><text:tab/></text:span><text:span text:style-name="T6">Après en avoir délibéré, le conseil municipal décide de</text:span> :</text:p>
      <text:p text:style-name="Standard"/>
      <text:p text:style-name="P4"><text:tab/>1°) valider le plan de financement tel que repris ci-dessus ;</text:p>
      <text:p text:style-name="P4"><text:tab/>2°) autoriser Monsieur le Maire à solliciter auprès de la CA2BM l'aide à l'investissement local d'un montant de 403 999,12 €uros destinée aux travaux de voirie s'élevant à la somme de 807 998,25 €</text:p>
      <text:p text:style-name="P4"><text:tab/></text:p>
      <text:p text:style-name="P4"/>
      <text:p text:style-name="P6"><text:span text:style-name="Police_20_par_20_défaut"><text:span text:style-name="T4"><text:tab/>La délibération est adoptée par 32 voix pour</text:span></text:span><text:span text:style-name="Police_20_par_20_défaut"><text:span text:style-name="T3">.</text:span></text:span></text:p>
      <text:p text:style-name="P15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hyphenation-ladder-count="no-limit"/>
      <style:text-properties fo:hyphenate="false" fo:hyphenation-remain-char-count="0" fo:hyphenation-push-char-count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9-06-13T13:47:44.71</dc:date>
    <meta:editing-duration>P1DT14H13M17S</meta:editing-duration>
    <meta:editing-cycles>91</meta:editing-cycles>
    <meta:generator>OpenOffice/4.1.1$Win32 OpenOffice.org_project/411m6$Build-9775</meta:generator>
    <meta:print-date>2019-06-07T09:27:52.87</meta:print-date>
    <meta:document-statistic meta:table-count="2" meta:image-count="2" meta:object-count="0" meta:page-count="2" meta:paragraph-count="40" meta:word-count="377" meta:character-count="2518"/>
  </office:meta>
</office:document-meta>
</file>