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659cm" style:rel-column-width="29548*"/>
    </style:style>
    <style:style style:name="Tableau1.B" style:family="table-column">
      <style:table-column-properties style:column-width="9.327cm" style:rel-column-width="35987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style="normal" style:text-underline-style="none" fo:font-weight="normal" style:font-name-asian="Arial Unicode MS" style:font-size-asian="10.5pt" style:font-style-asian="normal" style:font-weight-asian="normal" style:font-name-complex="Georgia" style:font-size-complex="10.5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text-underline-style="none" style:font-size-asian="10.5pt" style:font-name-complex="Georgia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name-complex="Georgia" style:font-size-complex="10.5pt" style:font-weight-complex="bold"/>
    </style:style>
    <style:style style:name="P14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font-size-asian="10.5pt" style:font-name-complex="Georgia" style:font-size-complex="10.5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fo:font-weight="bold" style:font-size-asian="10.5pt" style:font-weight-asian="bold" style:font-name-complex="Georgia" style:font-size-complex="10.5pt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text-underline-style="none" fo:font-weight="normal" style:font-size-asian="10.5pt" style:font-weight-asian="normal" style:font-name-complex="Georgia" style:font-size-complex="10.5pt" style:font-weight-complex="normal"/>
    </style:style>
    <style:style style:name="P22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Verdana1"/>
    </style:style>
    <style:style style:name="T6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Georgia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Times New Roman" fo:letter-spacing="-0.002cm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normal" style:font-weight-asian="normal" style:font-weight-complex="normal"/>
    </style:style>
    <style:style style:name="T16" style:family="text">
      <style:text-properties fo:letter-spacing="0.009cm"/>
    </style:style>
    <style:style style:name="T17" style:family="text">
      <style:text-properties fo:letter-spacing="0.009cm" fo:font-weight="normal" style:font-weight-asian="normal" style:font-weight-complex="normal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letter-spacing="0.014cm" fo:font-weight="normal" style:font-weight-asian="normal" style:font-weight-complex="normal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25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3">Services Techniques</text:p>
            <text:p text:style-name="P8"/>
          </table:table-cell>
          <table:table-cell table:style-name="Tableau1.B2" office:value-type="string">
            <text:p text:style-name="P4">Domaine de compétence : </text:p>
            <text:p text:style-name="P3">3.5 -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27"/>
            <text:p text:style-name="P3">Objet : <text:span text:style-name="T6">Désaffectation et déclassement d'un <text:s/>Fourgon</text:span><text:span text:style-name="T7"> de marque Renault – Mascott</text:span></text:p>
            <text:p text:style-name="P5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6">Synthèse de la délibération : </text:p>
            <text:p text:style-name="P9"/>
          </table:table-cell>
          <table:table-cell table:style-name="Tableau1.B2" office:value-type="string">
            <text:p text:style-name="P23">Désaffectation et déclassement d'un <text:s/><text:span text:style-name="T8">Fourgon</text:span><text:span text:style-name="T9"> de marque Renault de l'inventaire des biens communaux</text:span></text:p>
          </table:table-cell>
        </table:table-row>
      </table:table>
      <text:p text:style-name="P1"/>
      <text:p text:style-name="P12"/>
      <text:p text:style-name="P10"><text:span text:style-name="T2">Vu </text:span>le code général des collectivités territoriales,</text:p>
      <text:p text:style-name="P10"><text:span text:style-name="T2">Vu</text:span> les articles du Code général de la propriété des personnes publiques,</text:p>
      <text:p text:style-name="P10"/>
      <text:p text:style-name="P11">Considérant :</text:p>
      <text:p text:style-name="P10"/>
      <text:p text:style-name="P10"><text:span text:style-name="T2">Que </text:span>le fourgon de marque Renault<text:span text:style-name="T5">, modèle Mascott, immatriculé FF-613-YY (651YV62) mis en circulation le 17/02/2006, ayant 135 000 kms, affecté au service Espaces Verts du Centre Technique Municipal, présente un coût de réparation élevé en raison de la vétusté du véhicule,</text:span></text:p>
      <text:p text:style-name="P10"/>
      <text:p text:style-name="P10"><text:span text:style-name="T2">Que</text:span> le montant des réparations dépasse la valeur du véhicule,</text:p>
      <text:p text:style-name="P10"/>
      <text:p text:style-name="P10"><text:span text:style-name="T2">Que</text:span> ce bien mobilier aura dès lors comme destination la vente en l'état ou la mise au rébus.</text:p>
      <text:p text:style-name="P10"/>
      <text:p text:style-name="P10"/>
      <text:p text:style-name="P10"/>
      <text:p text:style-name="P19"><text:span text:style-name="T12">Après en avoir délibéré, le conseil municipal décide </text:span><text:span text:style-name="T1">:</text:span></text:p>
      <text:p text:style-name="P20"/>
      <text:p text:style-name="P19"><text:span text:style-name="T3">- </text:span><text:span text:style-name="T4">de désaffecter et déclasser le véhicule cité, qui ne sera plus utilisé, et de le sortir de l'inventaire des biens communaux,</text:span></text:p>
      <text:p text:style-name="P21"/>
      <text:p text:style-name="P10">- <text:span text:style-name="T4">d'autoriser sa mise en vente au plus offrant ou sa mise au rebut.</text:span></text:p>
      <text:p text:style-name="P13"/>
      <text:p text:style-name="P22"><text:span text:style-name="Police_20_par_20_défaut"><text:span text:style-name="T11"><text:tab/>La délibération est adoptée par 32 voix pour</text:span></text:span><text:span text:style-name="Police_20_par_20_défaut"><text:span text:style-name="T10">.</text:span></text:span>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9:46.54</dc:date>
    <meta:editing-duration>PT21H20M</meta:editing-duration>
    <meta:editing-cycles>82</meta:editing-cycles>
    <meta:generator>OpenOffice/4.1.1$Win32 OpenOffice.org_project/411m6$Build-9775</meta:generator>
    <meta:print-date>2019-06-07T09:51:13.37</meta:print-date>
    <meta:document-statistic meta:table-count="1" meta:image-count="2" meta:object-count="0" meta:page-count="1" meta:paragraph-count="19" meta:word-count="204" meta:character-count="1241"/>
  </office:meta>
</office:document-meta>
</file>