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6C000040CA00001277CC741346.svm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10101"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letter-spacing="0.009cm"/>
    </style:style>
    <style:style style:name="T9" style:family="text">
      <style:text-properties fo:letter-spacing="0.009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letter-spacing="0.011cm"/>
    </style:style>
    <style:style style:name="T15" style:family="text">
      <style:text-properties fo:letter-spacing="0.014cm" fo:font-weight="normal" style:font-weight-asian="normal" style:font-weight-complex="normal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2</text:p>
          </table:table-cell>
          <table:table-cell table:style-name="Tableau1.B2" office:value-type="string">
            <text:p text:style-name="P9">Conseil Municipal du Mercredi 5 Juin 2019 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8"/>
          </table:table-cell>
          <table:table-cell table:style-name="Tableau1.B2" office:value-type="string">
            <text:p text:style-name="P3">Domaine de compétence : </text:p>
            <text:p text:style-name="P2">8.5 – Politique de la Ville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13"/></text:p>
            <text:p text:style-name="P2">Objet : Contrat de ville 2019 – Validation de la programmation et de son financement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8"/>
          </table:table-cell>
          <table:table-cell table:style-name="Tableau1.B2" office:value-type="string">
            <text:p text:style-name="P2">Contrat de Ville 2019.– Validation de la programmation et de son financement.</text:p>
          </table:table-cell>
        </table:table-row>
      </table:table>
      <text:p text:style-name="P1"/>
      <text:p text:style-name="P5"><text:span text:style-name="T1">Vu</text:span> le Code Général des Collectivités Territoriales,</text:p>
      <text:p text:style-name="P5"><text:span text:style-name="T1">Vu</text:span> l'appel à projets 2019 relatif au contrat de ville d'Etaples-sur-mer défini sur la base des thématiques suivantes : cohésion sociale, emploi, développement économique, habitat et cadre de vie, </text:p>
      <text:p text:style-name="P6">Vu<text:span text:style-name="T2"> la délibération n° 2019-84 du 11 Avril 2019 de la Communauté d'Agglomération des 2 Baies en Montreuillois,</text:span></text:p>
      <text:p text:style-name="P5"/>
      <text:p text:style-name="P5"><text:span text:style-name="T1">Considérant</text:span> les arbitrages réalisés d'une part par le comité de validation le 29 octobre 2018 et d'autre part par le comité des financeurs le 20 mars 2019, </text:p>
      <text:p text:style-name="P5"/>
      <text:p text:style-name="P5"/>
      <text:p text:style-name="Standard"><text:span text:style-name="T5">Après en avoir délibéré, le conseil municipal décide de</text:span><text:span text:style-name="T2"> </text:span><text:span text:style-name="T6">valider la programmation ci-après exposée et d'accepter le financement énoncé :</text:span></text:p>
      <text:p text:style-name="P5"/>
      <text:p text:style-name="P5"><draw:frame draw:style-name="fr2" draw:name="images3" text:anchor-type="paragraph" svg:width="16.586cm" svg:height="4.727cm" draw:z-index="2"><draw:image xlink:href="Pictures/2000056C000040CA00001277CC741346.svm" xlink:type="simple" xlink:show="embed" xlink:actuate="onLoad"/></draw:frame></text:p>
      <text:p text:style-name="P7"><text:span text:style-name="Police_20_par_20_défaut"><text:span text:style-name="T4"><text:tab/>La délibération est adoptée par 32 voix pour</text:span></text:span><text:span text:style-name="Police_20_par_20_défaut"><text:span text:style-name="T3">.</text:span>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7:16.39</dc:date>
    <meta:editing-duration>PT18H44M21S</meta:editing-duration>
    <meta:editing-cycles>54</meta:editing-cycles>
    <meta:generator>OpenOffice/4.1.1$Win32 OpenOffice.org_project/411m6$Build-9775</meta:generator>
    <meta:print-date>2019-06-07T09:27:23.07</meta:print-date>
    <meta:document-statistic meta:table-count="1" meta:image-count="3" meta:object-count="0" meta:page-count="1" meta:paragraph-count="15" meta:word-count="170" meta:character-count="1056"/>
  </office:meta>
</office:document-meta>
</file>