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59cm" style:rel-column-width="29563*"/>
    </style:style>
    <style:style style:name="Tableau1.B" style:family="table-column">
      <style:table-column-properties style:column-width="9.319cm" style:rel-column-width="35972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009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3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8pt" style:font-size-asian="8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xt_20_body" style:list-style-name="L2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Text_20_body" style:list-style-name="L4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Text_20_body" style:list-style-name="L5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Text_20_body" style:list-style-name="L6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Text_20_body" style:list-style-name="L7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Text_20_body" style:list-style-name="L8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Text_20_body" style:list-style-name="L9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Text_20_body" style:list-style-name="L10">
      <style:paragraph-properties fo:text-align="start" style:justify-single-word="false"/>
      <style:text-properties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letter-spacing="-0.002cm" fo:language="fr" fo:country="FR" fo:font-style="normal" style:text-underline-style="none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fo:letter-spacing="-0.002cm" fo:language="fr" fo:country="FR" style:text-underline-style="none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letter-spacing="0.009cm"/>
    </style:style>
    <style:style style:name="T16" style:family="text">
      <style:text-properties fo:letter-spacing="0.009cm" fo:font-weight="normal" style:font-weight-asian="normal" style:font-weight-complex="normal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0.011cm"/>
    </style:style>
    <style:style style:name="T20" style:family="text">
      <style:text-properties fo:letter-spacing="0.014cm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17</text:p>
          </table:table-cell>
          <table:table-cell table:style-name="Tableau1.B2" office:value-type="string">
            <text:p text:style-name="P12">Conseil Municipal du Mercredi 5 Juin 2019</text:p>
          </table:table-cell>
        </table:table-row>
        <table:table-row>
          <table:table-cell table:style-name="Tableau1.A2" office:value-type="string">
            <text:p text:style-name="P3">Direction des Ressources Humaines</text:p>
            <text:p text:style-name="P12"/>
          </table:table-cell>
          <table:table-cell table:style-name="Tableau1.B2" office:value-type="string">
            <text:p text:style-name="P4">Domaine de compétence : </text:p>
            <text:p text:style-name="P3">4.1 : Personnel titulaires et stagiaires de la F.P.T.</text:p>
          </table:table-cell>
        </table:table-row>
        <table:table-row>
          <table:table-cell table:style-name="Tableau1.B2" table:number-columns-spanned="2" office:value-type="string">
            <text:p text:style-name="P20"><text:span text:style-name="T12"/></text:p>
            <text:p text:style-name="P3">Objet : Santé et sécurité au travail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Frédéric CADET, Adjoint.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3">Synthèse de la délibération : </text:p>
            <text:p text:style-name="P12"/>
          </table:table-cell>
          <table:table-cell table:style-name="Tableau1.B2" office:value-type="string">
            <text:p text:style-name="P12">Convention <text:s/>avec le CDG 62 pour mise à disposition d'un agent chargé d'une mission d'inspection (ACFI)</text:p>
          </table:table-cell>
        </table:table-row>
      </table:table>
      <text:p text:style-name="P1"><text:span text:style-name="Police_20_par_20_défaut"><text:span text:style-name="T3"><text:tab/></text:span></text:span><text:span text:style-name="Police_20_par_20_défaut"><text:span text:style-name="T1">Vu </text:span></text:span><text:span text:style-name="Police_20_par_20_défaut"><text:span text:style-name="T2">le code général des collectivités territoriales</text:span></text:span></text:p>
      <text:p text:style-name="P1"><text:span text:style-name="Police_20_par_20_défaut"><text:span text:style-name="T1"><text:tab/>Vu</text:span></text:span><text:span text:style-name="Police_20_par_20_défaut"><text:span text:style-name="T2"> la loi n°84-53 du 26 janvier 1984 modifiée, portant dispositions statutaires <text:tab/>relatives à la Fonction Publique Territoriale, et notamment son article 26-1 relatif <text:tab/>aux services pouvant être créés par les Centres de Gestion et mis à disposition des <text:tab/>collectivités territoriales et des établissements publics qui en font la demande.</text:span></text:span></text:p>
      <text:p text:style-name="P1"><text:span text:style-name="Police_20_par_20_défaut"><text:span text:style-name="T1"><text:tab/>Vu</text:span></text:span><text:span text:style-name="Police_20_par_20_défaut"><text:span text:style-name="T2"> la loi n° 83-634 du 13 juillet 1983 portant droits et obligations des <text:tab/>fonctionnaires.</text:span></text:span></text:p>
      <text:p text:style-name="P1"><text:span text:style-name="Police_20_par_20_défaut"><text:span text:style-name="T1"><text:tab/>Vu</text:span></text:span><text:span text:style-name="Police_20_par_20_défaut"><text:span text:style-name="T2"> le décret n°85-643 du 26 juin 1985 modifié, relatif aux centres de gestion <text:tab/>institués par la loi n°84-53 du 26 janvier 1984 modifiée</text:span></text:span></text:p>
      <text:p text:style-name="P1"><text:span text:style-name="Police_20_par_20_défaut"><text:span text:style-name="T1"><text:tab/>Vu</text:span></text:span><text:span text:style-name="Police_20_par_20_défaut"><text:span text:style-name="T2"> le décret n°85-603 du 10 juin 1985 modifié, relatif à l'hygiène et à la sécurité <text:tab/>du travail ainsi qu'à la médecine préventive dans la Fonction Publique Territoriale.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<text:tab/>Monsieur le Maire rappelle :</text:span></text:span></text:p>
      <text:p text:style-name="P1"><text:span text:style-name="Police_20_par_20_défaut"><text:span text:style-name="T2"><text:tab/>- les obligations en matière de santé et sécurité au travail, et notamment l'article 5 <text:tab/>du décret 85-603, faisant obligation à chaque collectivité de nommer un agent <text:tab/>chargé d'une fonction d'inspection (ACFI)</text:span></text:span></text:p>
      <text:p text:style-name="P1"><text:span text:style-name="Police_20_par_20_défaut"><text:span text:style-name="T2"><text:tab/>- l'avis favorable du CHSCT en date du 28 mai 2019 pour recourir à l'ACFI du <text:tab/>CdG62</text:span></text:span></text:p>
      <text:p text:style-name="P1"><text:span text:style-name="Police_20_par_20_défaut"><text:span text:style-name="T2"><text:tab/>- que compte tenu des spécificités de la mission d'inspection, cette dernière ne peut <text:tab/>être exercée en interne</text:span></text:span></text:p>
      <text:p text:style-name="P1"><text:span text:style-name="Police_20_par_20_défaut"><text:span text:style-name="T2"><text:tab/>- qu'il est nécessaire pour la collectivité de pouvoir bénéficier de l'assistance des <text:tab/>conseillers de prévention du CdG62 dans la mise en œuvre des différentes actions <text:tab/>en matière de santé et sécurité au travail</text:span></text:span></text:p>
      <text:p text:style-name="P5"><text:tab/>Monsieur le Maire précise que :</text:p>
      <text:list xml:id="list8028228297324717391" text:style-name="L1">
        <text:list-item>
          <text:list>
            <text:list-item>
              <text:list>
                <text:list-item>
                  <text:p text:style-name="P22">le Centre de Gestion propose aux collectivités et établissements publics du département de bénéficier par voie de convention de la mise à disposition des agents de son service «  Santé et Sécurité au Travail »</text:p>
                </text:list-item>
                <text:list-item>
                  <text:p text:style-name="P22">la dite convention et ses annexes prévoient que :</text:p>
                </text:list-item>
              </text:list>
            </text:list-item>
          </text:list>
        </text:list-item>
      </text:list>
      <text:p text:style-name="P5"><text:tab/><text:tab/><text:tab/>les missions sont assurées sur demande spécifique de la collectivité <text:tab/><text:tab/><text:tab/>qui devra en définir la nature</text:p>
      <text:p text:style-name="P5"><text:soft-page-break/><text:tab/><text:tab/><text:tab/>les coûts des missions sont établis par journée ou demi-journée de <text:tab/><text:tab/><text:tab/>travail, sur la base d'un tarif voté par le Conseil d'Administration du <text:tab/><text:tab/><text:tab/>CdG62</text:p>
      <text:p text:style-name="P6"><text:tab/><text:span text:style-name="T4">Barème des participations applicable aux différentes missions</text:span></text:p>
      <text:p text:style-name="P6"><text:span text:style-name="T4">1 </text:span><text:span text:style-name="T6">Missions d'inspection</text:span><text:span text:style-name="T8"> </text:span></text:p>
      <text:p text:style-name="P7"><text:span text:style-name="T8"><text:tab/></text:span><text:span text:style-name="T7">Chaque intervention de l'agent chargé des fonctions d'inspection (ACFI) au sein de <text:tab/>la collectivité ou de l'établissement fera l'objet d'une participation financière établie <text:tab/>selon les barèmes suivants :</text:span></text:p>
      <text:p text:style-name="P7"><text:span text:style-name="T7"><text:tab/></text:span><text:span text:style-name="T5">Pour les collectivités ou les établissements affiliés</text:span><text:span text:style-name="T7"> au Centre de Gestion du Pas-de-<text:tab/>Calais</text:span></text:p>
      <text:list xml:id="list1567136507194616500" text:style-name="L2">
        <text:list-item>
          <text:list>
            <text:list-item>
              <text:list>
                <text:list-item>
                  <text:p text:style-name="P23">600 € la journée,</text:p>
                </text:list-item>
                <text:list-item>
                  <text:p text:style-name="P23">300 € la demi-journée (fraction minimum)</text:p>
                </text:list-item>
              </text:list>
            </text:list-item>
          </text:list>
        </text:list-item>
      </text:list>
      <text:p text:style-name="P7"><text:span text:style-name="T7"><text:tab/></text:span><text:span text:style-name="T5">Pour les collectivités ou les établissements non affiliés</text:span><text:span text:style-name="T7"> au Centre de Gestion du Pas-<text:tab/>de-Calais</text:span></text:p>
      <text:list xml:id="list8643550590335868149" text:style-name="L3">
        <text:list-item>
          <text:list>
            <text:list-item>
              <text:p text:style-name="P24">1 000 € la journée</text:p>
            </text:list-item>
            <text:list-item>
              <text:p text:style-name="P24">500 € la demi-journée ( fraction minimum)</text:p>
            </text:list-item>
          </text:list>
        </text:list-item>
      </text:list>
      <text:p text:style-name="P7"><text:span text:style-name="T7"><text:tab/></text:span><text:span text:style-name="T5">Pour les collectivités ou les établissements de la Région des Hauts de France</text:span><text:span text:style-name="T7"> après <text:tab/>signature de la convention tripartie entre le Centre de Gestion du Pas-de-Calais, le <text:tab/>Centre de Gestion demandeur et la collectivité ou l'établissement concerné :</text:span></text:p>
      <text:list xml:id="list1486902066286128691" text:style-name="L4">
        <text:list-item>
          <text:list>
            <text:list-item>
              <text:list>
                <text:list-item>
                  <text:p text:style-name="P25">1 000 € la journée</text:p>
                </text:list-item>
                <text:list-item>
                  <text:p text:style-name="P25">500 € la demi-journée ( fraction minimum)</text:p>
                </text:list-item>
              </text:list>
            </text:list-item>
          </text:list>
        </text:list-item>
      </text:list>
      <text:p text:style-name="P9"><text:tab/>Ce barème prend en compte :</text:p>
      <text:list xml:id="list8704801970227892647" text:style-name="L5">
        <text:list-item>
          <text:list>
            <text:list-item>
              <text:list>
                <text:list-item>
                  <text:p text:style-name="P26">L'analyse préalable des documents et informations permettant de préparer la visite d'inspection,</text:p>
                </text:list-item>
              </text:list>
            </text:list-item>
          </text:list>
        </text:list-item>
      </text:list>
      <text:list xml:id="list897707198699596849" text:style-name="L6">
        <text:list-item>
          <text:list>
            <text:list-item>
              <text:list>
                <text:list-item>
                  <text:p text:style-name="P27">Les visites de terrain,</text:p>
                </text:list-item>
                <text:list-item>
                  <text:p text:style-name="P27">L'édition d'un rapport d'inspection,</text:p>
                </text:list-item>
                <text:list-item>
                  <text:p text:style-name="P27">Les frais de déplacements.</text:p>
                </text:list-item>
              </text:list>
            </text:list-item>
          </text:list>
        </text:list-item>
      </text:list>
      <text:p text:style-name="P6"><text:span text:style-name="T8">2 </text:span><text:span text:style-name="T6">Missions d'assistance et de conseil</text:span><text:span text:style-name="T7"> </text:span></text:p>
      <text:list xml:id="list1384096986833462998" text:style-name="L7">
        <text:list-item>
          <text:list>
            <text:list-item>
              <text:list>
                <text:list-item>
                  <text:p text:style-name="P28">500 € la journée</text:p>
                </text:list-item>
                <text:list-item>
                  <text:p text:style-name="P28">280 € la demi-journée (fraction minimum)</text:p>
                </text:list-item>
              </text:list>
            </text:list-item>
          </text:list>
        </text:list-item>
      </text:list>
      <text:p text:style-name="P9"><text:tab/>Ce barème prend en compte :</text:p>
      <text:list xml:id="list3883620441626933319" text:style-name="L8">
        <text:list-item>
          <text:list>
            <text:list-item>
              <text:list>
                <text:list-item>
                  <text:p text:style-name="P29">L'analyse préalable des documents et informations permettant de préparer l'intervention,</text:p>
                </text:list-item>
                <text:list-item>
                  <text:p text:style-name="P29">L'intervention dans la structure,</text:p>
                </text:list-item>
                <text:list-item>
                  <text:p text:style-name="P29">Les frais de déplacements.</text:p>
                </text:list-item>
              </text:list>
            </text:list-item>
          </text:list>
        </text:list-item>
      </text:list>
      <text:p text:style-name="P9"/>
      <text:p text:style-name="P8"><text:span text:style-name="T7">3 </text:span><text:span text:style-name="T5">Missions à caractère spécifique</text:span><text:span text:style-name="T7"> </text:span></text:p>
      <text:list xml:id="list9007234292285227093" text:style-name="L9">
        <text:list-item>
          <text:list>
            <text:list-item>
              <text:list>
                <text:list-item>
                  <text:p text:style-name="P30">500 € la journée</text:p>
                </text:list-item>
                <text:list-item>
                  <text:p text:style-name="P30">280 € la demi-journée (fraction minimum)</text:p>
                </text:list-item>
              </text:list>
            </text:list-item>
          </text:list>
        </text:list-item>
      </text:list>
      <text:p text:style-name="P9"><text:tab/>Ce barème prend en compte :</text:p>
      <text:list xml:id="list6943269174741508625" text:style-name="L10">
        <text:list-item>
          <text:list>
            <text:list-item>
              <text:p text:style-name="P31">L'analyse préalable des documents et informations permettant de préparer l'intervention,</text:p>
            </text:list-item>
            <text:list-item>
              <text:p text:style-name="P31"><text:soft-page-break/>L'intervention dans la structure,</text:p>
            </text:list-item>
            <text:list-item>
              <text:p text:style-name="P31">L'édition d'un diagnostic d'accessibilité,</text:p>
            </text:list-item>
            <text:list-item>
              <text:p text:style-name="P31">La réunion de restitution,</text:p>
            </text:list-item>
            <text:list-item>
              <text:p text:style-name="P31">Les frais de déplacements.</text:p>
            </text:list-item>
          </text:list>
        </text:list-item>
      </text:list>
      <text:p text:style-name="P9"/>
      <text:p text:style-name="Standard"><text:span text:style-name="T2"><text:tab/></text:span><text:span text:style-name="T1">Après en avoir délibéré, le conseil municipal décide </text:span><text:s/>:</text:p>
      <text:p text:style-name="Standard"/>
      <text:p text:style-name="P5"><text:tab/>- D'émettre un avis favorable à la signature de la convention proposée par le Centre <text:tab/>de Gestion de la Fonction Publique Territoriale du Pas-de-Calais</text:p>
      <text:p text:style-name="P5"><text:tab/>- D'autoriser Monsieur le Maire à signer ladite convention et à en faire appliquer les <text:tab/>missions dès que le besoin apparaît.</text:p>
      <text:p text:style-name="P5"/>
      <text:p text:style-name="P10"><text:span text:style-name="Police_20_par_20_défaut"><text:span text:style-name="T10"><text:tab/>La délibération est adoptée par 31 voix pour et 1 abstention</text:span></text:span><text:span text:style-name="Police_20_par_20_défaut"><text:span text:style-name="T9">.</text:span></text:span>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5:31.35</dc:date>
    <meta:editing-duration>P1DT22H45M7S</meta:editing-duration>
    <meta:editing-cycles>139</meta:editing-cycles>
    <meta:generator>OpenOffice/4.1.1$Win32 OpenOffice.org_project/411m6$Build-9775</meta:generator>
    <meta:print-date>2019-06-07T09:47:05.84</meta:print-date>
    <meta:document-statistic meta:table-count="1" meta:image-count="2" meta:object-count="0" meta:page-count="3" meta:paragraph-count="61" meta:word-count="726" meta:character-count="4491"/>
  </office:meta>
</office:document-meta>
</file>