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fo:color="#010101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2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Verdana" fo:font-size="10.5pt"/>
    </style:style>
    <style:style style:name="T2" style:family="text">
      <style:text-properties style:font-name="Verdana" fo:font-size="10.5pt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0.011cm"/>
    </style:style>
    <style:style style:name="T13" style:family="text">
      <style:text-properties fo:letter-spacing="0.014cm" fo:font-weight="normal" style:font-weight-asian="normal" style:font-weight-complex="normal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letter-spacing="0.009cm"/>
    </style:style>
    <style:style style:name="T16" style:family="text">
      <style:text-properties fo:letter-spacing="0.009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1</text:p>
          </table:table-cell>
          <table:table-cell table:style-name="Tableau1.B2" office:value-type="string">
            <text:p text:style-name="P9">Conseil Municipal du Mercredi 5 Juin 2019 </text:p>
          </table:table-cell>
        </table:table-row>
        <table:table-row>
          <table:table-cell table:style-name="Tableau1.A2" office:value-type="string">
            <text:p text:style-name="P2">Service des Sports</text:p>
            <text:p text:style-name="P8"/>
          </table:table-cell>
          <table:table-cell table:style-name="Tableau1.B2" office:value-type="string">
            <text:p text:style-name="P3">Domaine de compétence : </text:p>
            <text:p text:style-name="P2">8.6 – Emploi/Formation professionnelle</text:p>
          </table:table-cell>
        </table:table-row>
        <table:table-row>
          <table:table-cell table:style-name="Tableau1.B2" table:number-columns-spanned="2" office:value-type="string">
            <text:p text:style-name="P19"/>
            <text:p text:style-name="P2">Objet : Convention de partenariat pour l'aménagement du temps de travail de Matthieu BATAILLE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adame Dominique DELSAUX, Adjoint. 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8"/>
          </table:table-cell>
          <table:table-cell table:style-name="Tableau1.B2" office:value-type="string">
            <text:p text:style-name="P2">Convention de partenariat pour l'aménagement du temps de travail de Matthieu BATAILLE et des compensations financières allouées par le ministère des sports.</text:p>
          </table:table-cell>
        </table:table-row>
      </table:table>
      <text:p text:style-name="P1"><text:span text:style-name="T2">Vu </text:span><text:span text:style-name="T1">la loi n°83-634 du 13 juillet 1983 modifiée portant sur les droits et les obligations des fonctionnaires,</text:span></text:p>
      <text:p text:style-name="P1"><text:span text:style-name="T2">Vu</text:span> <text:span text:style-name="T1">la loi n° 84-53 du 26 janvier 1984 modifié portant sur les dispositions statutaires relatives à la Fonction Publique Territoriale,</text:span></text:p>
      <text:p text:style-name="P1"><text:span text:style-name="T2">Vu</text:span> <text:span text:style-name="T1">le Code du sport et l'article L. 221-2 relatif à l'établissement de la liste des sportifs de haut niveau</text:span></text:p>
      <text:p text:style-name="P1"><text:span text:style-name="T2">Vu</text:span> <text:span text:style-name="T1">le code du sport et l'article L 221-7 qui dispose que le sportif ou l'arbitre de haut </text:span><text:span text:style-name="T1">niveau bénéficie de conditions particulières d'emploi sans préjudice de carrières...</text:span></text:p>
      <text:p text:style-name="P1"><text:span text:style-name="T2">Vu</text:span> <text:span text:style-name="T1">le code du sport et l'article 221-8 qui dispose que le ministre des Sports peut conclure avec une entreprise privée ou publique une convention destinée à faciliter l'emploi d'un sportif ou d'un arbitre de haut niveau et sa reconversion professionnelle.</text:span></text:p>
      <text:p text:style-name="P1"><text:span text:style-name="T2">Vu</text:span> <text:span text:style-name="T1">la Commission Sports du 16 mai 2019,</text:span></text:p>
      <text:p text:style-name="P1"><text:span text:style-name="T2">Considérant</text:span> <text:span text:style-name="T1">que l'agent Matthieu BATAILLE, a été recruté en tant que Éducateur Territorial des Activités Physiques et Sportives au sein de la ville d'Etaples pour 50% de son temps et à la ville du Touquet pour 50%,</text:span></text:p>
      <text:p text:style-name="P1"><text:span text:style-name="T2">Considérant</text:span> <text:span text:style-name="T1">que son passé d'athlète de haut niveau lui a valu la mission d'être l'ambassadeur du sport pour les villes d'Etaples et du Touquet,</text:span></text:p>
      <text:p text:style-name="P1"><text:span text:style-name="T2">Considérant</text:span> <text:span text:style-name="T1">que l'engagement et les compétences de Matthieu BATAILLE lui ont valu d'être inscrit sur la liste ministérielle des arbitres de haut niveau, et qu'à ce titre, il peut prétendre à arbitrer des compétitions de niveau mondial voire olympique,</text:span></text:p>
      <text:p text:style-name="P1"><text:span text:style-name="T2">Considérant</text:span> <text:span text:style-name="T1">que Matthieu BATAILLE s'est engagé dans un cursus de formation d'arbitre de haut niveau et qu'il a acquis le titre d'arbitre international,</text:span></text:p>
      <text:p text:style-name="P1"><text:span text:style-name="T2">Considérant</text:span> <text:span text:style-name="T1">que les temps de formation, de déplacements et d'arbitrage des compétitions représentent un nombre conséquent de jours d'absence de son lieu de travail,</text:span></text:p>
      <text:p text:style-name="P1"><text:span text:style-name="T2">Considérant </text:span><text:span text:style-name="T1">que ses absences peuvent faire l'objet d'une convention de partenariat entre </text:span><text:span text:style-name="T1">le ministère des sports, la Fédération Française de Judo, la ville d'Etaples son employeur et Matthieu BATAILLE pour définir les conditions dans lesquelles son employeur aménage </text:span><text:soft-page-break/><text:span text:style-name="T1">son temps de travail afin de lui permettre de conjuguer sa carrière professionnelle et son projet d'arbitre de haut niveau,</text:span></text:p>
      <text:p text:style-name="P15">Après en avoir délibéré, le conseil municipal décide :</text:p>
      <text:p text:style-name="P15"/>
      <text:p text:style-name="P16">–<text:span text:style-name="T3">    </text:span><text:span text:style-name="T1">d'autoriser Monsieur le Maire à signer la convention de partenariat liant le ministère des Sports, la Fédération Française de Judo, Matthieu BATAILLE et  la ville d'Etaples-sur-mer.</text:span></text:p>
      <text:p text:style-name="P16">–<text:span text:style-name="T3">    </text:span><text:span text:style-name="T1">d'autoriser la ville d'Etaples-sur-mer à aménager le temps de travail et de mettre à disposition de la Fédération Française de Judo son agent Matthieu BATAILLE pour 40% de son temps.</text:span></text:p>
      <text:p text:style-name="P16">–<text:span text:style-name="T3">    </text:span><text:span text:style-name="T1">d'autoriser la ville d'Etaplessur-mer à percevoir l'aide financière de l'état pour cette mise à disposition à hauteur de 6172€ (six mille cent soixante-douze euros).</text:span></text:p>
      <text:p text:style-name="P16">–<text:span text:style-name="T3">    </text:span><text:span text:style-name="T1">d'autoriser la ville d'Etaples-sur-mer à reverser une partie de cette aide au prorata temporis à la ville du Touquet pour laquelle Monsieur Matthieu BATAILLE est mis à disposition à 50% de son temps de travail</text:span></text:p>
      <text:p text:style-name="P6"> </text:p>
      <text:p text:style-name="P7"><text:span text:style-name="Police_20_par_20_défaut"><text:span text:style-name="T5"><text:tab/>La délibération est adoptée par 32 voix pour</text:span></text:span><text:span text:style-name="Police_20_par_20_défaut"><text:span text:style-name="T4">.</text:span>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52:08.95</dc:date>
    <meta:editing-duration>PT18H48M59S</meta:editing-duration>
    <meta:editing-cycles>53</meta:editing-cycles>
    <meta:generator>OpenOffice/4.1.1$Win32 OpenOffice.org_project/411m6$Build-9775</meta:generator>
    <meta:print-date>2019-06-07T09:43:32.91</meta:print-date>
    <meta:document-statistic meta:table-count="1" meta:image-count="2" meta:object-count="0" meta:page-count="2" meta:paragraph-count="28" meta:word-count="545" meta:character-count="3453"/>
  </office:meta>
</office:document-meta>
</file>