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5cm" fo:margin-left="0.037cm" fo:margin-right="-0.002cm" table:align="margins"/>
    </style:style>
    <style:style style:name="Tableau1.A" style:family="table-column">
      <style:table-column-properties style:column-width="7.641cm" style:rel-column-width="4332*"/>
    </style:style>
    <style:style style:name="Tableau1.B" style:family="table-column">
      <style:table-column-properties style:column-width="9.324cm" style:rel-column-width="5286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letter-spacing="0.014cm" fo:font-weight="normal" style:font-weight-asian="normal" style:font-weight-complex="normal"/>
    </style:style>
    <style:style style:name="T1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bold" style:font-name-complex="Georgia" style:font-size-complex="10.5pt" style:font-weight-complex="bold"/>
    </style:style>
    <style:style style:name="T16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normal" style:font-name-complex="Georgia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7"/>
          </table:table-cell>
          <table:table-cell table:style-name="Tableau1.B2" office:value-type="string">
            <text:p text:style-name="P3">Domaine de compétence : </text:p>
            <text:p text:style-name="P2">8.4 – Aménagement du territoire</text:p>
          </table:table-cell>
        </table:table-row>
        <table:table-row>
          <table:table-cell table:style-name="Tableau1.B2" table:number-columns-spanned="2" office:value-type="string">
            <text:p text:style-name="P16"><text:span text:style-name="T10"/></text:p>
            <text:p text:style-name="P2">Objet : Compte-rendu d'Activité au Concédant (CRAC) 2018 </text:p>
            <text:p text:style-name="P2">Concession d’aménagement à la société LOGIS 62 – Domaine <text:s/>du Chemin des Pré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Bernard GHESELLE, Adjoint.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7"/>
          </table:table-cell>
          <table:table-cell table:style-name="Tableau1.B2" office:value-type="string">
            <text:p text:style-name="P2">Compte-Rendu d'Activité au Concédant (CRAC) 2018 – Concession d’aménagement à la société LOGIS 62 – Domaine du Chemin des Près</text:p>
          </table:table-cell>
        </table:table-row>
      </table:table>
      <text:p text:style-name="P1"/>
      <text:p text:style-name="P5"><text:span text:style-name="T1">Vu </text:span><text:span text:style-name="T2">l'ordonnance n°2016-65 du 29 janvier 2016 relative aux contrats de concession et notamment son article 52 donnant obligation au concessionnaire de produire un rapport d’exécution de la concession d'aménagement ;</text:span></text:p>
      <text:p text:style-name="P6"/>
      <text:p text:style-name="P5"><text:span text:style-name="T1">Vu</text:span><text:span text:style-name="T2"> le code général des collectivités territoriales et notamment l'article L.1411-3 portant obligation de mise à l'ordre du jour de la réunion de l'assemblée délibérante suivant sa communication, l'examen de ce rapport ;</text:span></text:p>
      <text:p text:style-name="P5"/>
      <text:p text:style-name="P5"><text:span text:style-name="T1">Vu</text:span> le code de l'urbanisme et notamment ses articles L.300-4, L.300-5 et suivants relatifs aux concessions d'aménagement ;</text:p>
      <text:p text:style-name="P5"/>
      <text:p text:style-name="P5"><text:span text:style-name="T1">Vu</text:span> la délibération du 11 décembre 2003 confiant à la Société d'HLM LOGIS 62, la réalisation de la Zone d'Aménagement Concerté dénommée « Domaine du Chemin des Près » ; </text:p>
      <text:p text:style-name="P5"/>
      <text:p text:style-name="P5"><text:span text:style-name="T1">Vu</text:span> la délibération du 3 novembre 2005 approuvant la convention de concession avec LOGIS 62 ;</text:p>
      <text:p text:style-name="P5"/>
      <text:p text:style-name="P5"><text:span text:style-name="T1">Vu</text:span> la commission Logement du 16 avril 2019, </text:p>
      <text:p text:style-name="P5"/>
      <text:p text:style-name="P5"><text:span text:style-name="T1">Après en avoir délibéré, le conseil municipal décide de </text:span><text:span text:style-name="T2">valider le compte-rendu d'activité 2018 du Concédant pour l'aménagement du« Domaine des Près ».</text:span></text:p>
      <text:p text:style-name="P6"/>
      <text:p text:style-name="P1"><text:span text:style-name="Police_20_par_20_défaut"><text:span text:style-name="T15"><text:tab/>La délibération est adoptée par 25 voix pour, 3 contre et 4 abstentions</text:span></text:span><text:span text:style-name="Police_20_par_20_défaut"><text:span text:style-name="T1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6:45.90</dc:date>
    <meta:editing-duration>P1DT10H32M4S</meta:editing-duration>
    <meta:editing-cycles>68</meta:editing-cycles>
    <meta:generator>OpenOffice/4.1.1$Win32 OpenOffice.org_project/411m6$Build-9775</meta:generator>
    <meta:print-date>2019-06-07T11:09:41.15</meta:print-date>
    <meta:document-statistic meta:table-count="1" meta:image-count="2" meta:object-count="0" meta:page-count="1" meta:paragraph-count="18" meta:word-count="247" meta:character-count="1563"/>
  </office:meta>
</office:document-meta>
</file>