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 style:vertical-align="auto">
        <style:tab-stops/>
      </style:paragraph-properties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Verdana1" fo:font-size="10.5pt" style:font-size-asian="10.5pt" style:font-size-complex="10.5pt"/>
    </style:style>
    <style:style style:name="P12" style:family="paragraph" style:parent-style-name="Text_20_body" style:list-style-name="L1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13" style:family="paragraph" style:parent-style-name="Text_20_body" style:list-style-name="L2">
      <style:paragraph-properties fo:text-align="justify" style:justify-single-word="false" style:vertical-align="auto"/>
      <style:text-properties style:font-name="Verdana1" fo:font-size="10.5pt" style:font-size-asian="10.5pt" style:font-size-complex="10.5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1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Verdana" fo:font-size="10.5pt" style:font-size-asian="10.5pt" style:language-asian="fr" style:country-asian="FR" style:font-size-complex="10.5pt" style:language-complex="ar" style:country-complex="SA"/>
    </style:style>
    <style:style style:name="T2" style:family="text">
      <style:text-properties style:text-position="super 67%" style:font-name="Verdana1" fo:font-size="10.5pt" style:font-size-asian="10.5pt" style:font-size-complex="10.5pt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5" style:family="text">
      <style:text-properties fo:font-variant="normal" fo:text-transform="none" fo:color="#010101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4"/></text:span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2">Délibération n° 8</text:p>
          </table:table-cell>
          <table:table-cell table:style-name="Tableau1.B2" office:value-type="string">
            <text:p text:style-name="P8">Conseil Municipal du Mercredi 6 mars 2019</text:p>
          </table:table-cell>
        </table:table-row>
        <table:table-row>
          <table:table-cell table:style-name="Tableau1.A2" office:value-type="string">
            <text:p text:style-name="P4">Service Office Municipal du Tourisme</text:p>
            <text:p text:style-name="P9"/>
          </table:table-cell>
          <table:table-cell table:style-name="Tableau1.B2" office:value-type="string">
            <text:p text:style-name="P5">Domaine de compétence :</text:p>
            <text:p text:style-name="P10">7.10 <text:s/>- Finances locales - Divers</text:p>
          </table:table-cell>
        </table:table-row>
        <table:table-row>
          <table:table-cell table:style-name="Tableau1.B2" table:number-columns-spanned="2" office:value-type="string">
            <text:p text:style-name="P4">Objet : Tarifs publics du Pôle Tourisme « Corderie » <text:s/>à compter du 1er janvier 2019 – Billetterie « Aqualud »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</text:p>
            <text:p text:style-name="P9"/>
          </table:table-cell>
          <table:table-cell table:style-name="Tableau1.B2" office:value-type="string">
            <text:p text:style-name="P4">Autoriser le dépôt vente de billetterie « Aqualud » au Pôle Tourisme « Corderie »</text:p>
          </table:table-cell>
        </table:table-row>
      </table:table>
      <text:p text:style-name="P3"/>
      <text:p text:style-name="P3"/>
      <text:p text:style-name="P15">Après en avoir délibéré, le Conseil municipal décide :</text:p>
      <text:p text:style-name="P2"/>
      <text:list xml:id="list7695444952357604276" text:style-name="L1">
        <text:list-item>
          <text:p text:style-name="P12">D’autoriser le dépôt vente de billetterie « Aqualud » au Pôle Tourisme « Corderie » selon les conditions tarifaires ci-dessous :</text:p>
        </text:list-item>
      </text:list>
      <text:p text:style-name="P6"><text:span text:style-name="Police_20_par_20_défaut"><text:span text:style-name="T3">Les tarifs applicables, à compter du 1</text:span></text:span><text:span text:style-name="Police_20_par_20_défaut"><text:span text:style-name="T2">er</text:span></text:span><text:span text:style-name="Police_20_par_20_défaut"><text:span text:style-name="T3"> janvier 201</text:span></text:span><text:span text:style-name="Police_20_par_20_défaut"><text:span text:style-name="T3">9</text:span></text:span><text:span text:style-name="Police_20_par_20_défaut"><text:span text:style-name="T3"> sont les suivants :</text:span></text:span></text:p>
      <text:list xml:id="list481327504325533204" text:style-name="L2">
        <text:list-item>
          <text:p text:style-name="P13">Billetterie vendue au Pôle Tourisme « Corderie » au tarif unique à la journée <text:s text:c="2"/>de 15.50 €.</text:p>
        </text:list-item>
        <text:list-item>
          <text:p text:style-name="P13">Billetterie vendue au Pôle Tourisme « Corderie » au tarif unique pour l’après-midi <text:s text:c="2"/>de 11.00 €.</text:p>
        </text:list-item>
        <text:list-item>
          <text:p text:style-name="P13">Commission reversée au Pôle Tourisme « Corderie » : 10 % sur le tarif unique journée de 15.50 € soit 1.55 € par billet vendu.</text:p>
        </text:list-item>
        <text:list-item>
          <text:p text:style-name="P13">Commission reversée au Pôle Tourisme « Corderie » : 10 % sur le tarif unique après-midi de 11.00 € soit 1.10 € par billet vendu.</text:p>
        </text:list-item>
        <text:list-item>
          <text:p text:style-name="P13">Le Pôle Tourisme « Corderie » sera facturé sur la base des billets vendus.</text:p>
        </text:list-item>
      </text:list>
      <text:p text:style-name="P2"/>
      <text:p text:style-name="P2"/>
      <text:p text:style-name="P11"><text:span text:style-name="Police_20_par_20_défaut"><text:span text:style-name="T5">La délibération est adoptée par</text:span></text:span><text:span text:style-name="Police_20_par_20_défaut"><text:span text:style-name="T6"> 22 voix pou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imSun" style:font-name-complex="Mangal1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cueil</meta:initial-creator>
    <meta:creation-date>2016-08-17T09:33:00Z</meta:creation-date>
    <dc:date>2019-03-12T16:51:10.08</dc:date>
    <meta:print-date>2019-02-26T16:26:29.67</meta:print-date>
    <meta:editing-cycles>21</meta:editing-cycles>
    <meta:editing-duration>PT32M42S</meta:editing-duration>
    <meta:document-statistic meta:table-count="1" meta:image-count="2" meta:object-count="0" meta:page-count="1" meta:paragraph-count="18" meta:word-count="225" meta:character-count="1220"/>
    <meta:template xlink:type="simple" xlink:actuate="onRequest" xlink:title="" xlink:href="file:///C:/Users/lepretrel/Downloads/Délibération%20Aqualud%202019%20(4).odt/Vente%252"/>
  </office:meta>
</office:document-meta>
</file>