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10" style:family="paragraph" style:parent-style-name="Text_20_body" style:master-page-name="">
      <style:paragraph-properties fo:text-align="justify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3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Verdana"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text-position="super 67%" style:font-name="Verdana1" fo:font-size="10.5pt" style:font-size-asian="10.5pt" style:font-size-complex="10.5pt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5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1"><draw:image xlink:href="Pictures/1000020100000320000001D7AC7670BF.png" xlink:type="simple" xlink:show="embed" xlink:actuate="onLoad"/></draw:frame><text:span text:style-name="Police_20_par_20_défaut"><text:span text:style-name="T4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0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2">Délibération n° 6</text:p>
          </table:table-cell>
          <table:table-cell table:style-name="Tableau1.B2" office:value-type="string">
            <text:p text:style-name="P7">Conseil Municipal du Mercredi 6 mars 2019</text:p>
          </table:table-cell>
        </table:table-row>
        <table:table-row>
          <table:table-cell table:style-name="Tableau1.A2" office:value-type="string">
            <text:p text:style-name="P4">Service Office Municipal du Tourisme</text:p>
            <text:p text:style-name="P8"/>
          </table:table-cell>
          <table:table-cell table:style-name="Tableau1.B2" office:value-type="string">
            <text:p text:style-name="P5">Domaine de compétence :</text:p>
            <text:p text:style-name="P4">7.10 – Finances Locales - Divers</text:p>
          </table:table-cell>
        </table:table-row>
        <table:table-row>
          <table:table-cell table:style-name="Tableau1.B2" table:number-columns-spanned="2" office:value-type="string">
            <text:p text:style-name="P4">Objet : Tarifs publics du Pôle Tourisme « Corderie » à compter du 1er janvier 2019 – Billetterie « Dennlys Parc »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</text:p>
            <text:p text:style-name="P8"/>
          </table:table-cell>
          <table:table-cell table:style-name="Tableau1.B2" office:value-type="string">
            <text:p text:style-name="P4">Autoriser le dépôt vente de billetterie de « Dennlys Parc » au Pôle Tourisme « Corderie »</text:p>
          </table:table-cell>
        </table:table-row>
      </table:table>
      <text:p text:style-name="Standard"/>
      <text:p text:style-name="P15">Après en avoir délibéré, le Conseil municipal décide :</text:p>
      <text:p text:style-name="P2"/>
      <text:list xml:id="list8738962883892280721" text:style-name="L1">
        <text:list-item>
          <text:p text:style-name="P12">D’autoriser le dépôt vente de billetterie « Dennlys Parc » au Pôle Tourisme « Corderie » selon les conditions tarifaires ci-dessous :</text:p>
        </text:list-item>
      </text:list>
      <text:p text:style-name="P9"><text:span text:style-name="Police_20_par_20_défaut"><text:span text:style-name="T3">Les tarifs applicables, à compter du 1</text:span></text:span><text:span text:style-name="Police_20_par_20_défaut"><text:span text:style-name="T2">er</text:span></text:span><text:span text:style-name="Police_20_par_20_défaut"><text:span text:style-name="T3"> janvier 201</text:span></text:span><text:span text:style-name="Police_20_par_20_défaut"><text:span text:style-name="T3">9</text:span></text:span><text:span text:style-name="Police_20_par_20_défaut"><text:span text:style-name="T3"> sont les suivants :</text:span></text:span></text:p>
      <text:list xml:id="list4017613308608853572" text:style-name="L2">
        <text:list-item>
          <text:p text:style-name="P13">Billetterie vendue au Pôle Tourisme « Corderie » au tarif adulte de 18.00 € et tarif enfant de 15.00 €.</text:p>
        </text:list-item>
        <text:list-item>
          <text:p text:style-name="P13">Commission reversée au Pôle Tourisme « Corderie » : 1.50 € sur le tarif adulte et 1.50 € sur le tarif enfant par billet vendu.</text:p>
        </text:list-item>
        <text:list-item>
          <text:p text:style-name="P13">Le Pôle Tourisme « Corderie » sera facturé sur la base des billets vendus.</text:p>
        </text:list-item>
      </text:list>
      <text:p text:style-name="P3"/>
      <text:p text:style-name="P11"><text:span text:style-name="Police_20_par_20_défaut"><text:span text:style-name="T5">La délibération est adoptée par</text:span></text:span><text:span text:style-name="Police_20_par_20_défaut"><text:span text:style-name="T6"> 22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imSun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9-03-12T16:50:44.89</dc:date>
    <meta:print-date>2019-02-26T15:25:23.78</meta:print-date>
    <meta:editing-cycles>22</meta:editing-cycles>
    <meta:editing-duration>PT1H37M44S</meta:editing-duration>
    <meta:document-statistic meta:table-count="1" meta:image-count="2" meta:object-count="0" meta:page-count="1" meta:paragraph-count="16" meta:word-count="189" meta:character-count="1023"/>
    <meta:template xlink:type="simple" xlink:actuate="onRequest" xlink:title="" xlink:href="file:///C:/Users/lepretrel/Downloads/Délibération%20Dennlys%20Parc%202019%20(2).odt/Vente%252"/>
  </office:meta>
</office:document-meta>
</file>