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.5pt" fo:font-style="italic" style:font-size-asian="10.5pt" style:font-style-asian="italic" style:font-size-complex="10.5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Verdana" fo:font-size="10.5pt" style:font-size-asian="10.5pt" style:font-size-complex="10.5pt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10101" style:font-name="Verdana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3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Verdana" fo:font-size="11pt" style:letter-kerning="false" style:font-size-asian="11pt" style:font-size-complex="11pt"/>
    </style:style>
    <style:style style:name="T3" style:family="text">
      <style:text-properties style:font-name="Verdana" fo:font-size="10.5pt" fo:font-weight="bold" style:font-size-asian="10.5pt" style:font-weight-asian="bold" style:font-size-complex="10.5pt"/>
    </style:style>
    <style:style style:name="T4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Verdana" fo:font-size="10.5pt" style:font-size-asian="10.5pt" style:font-size-complex="10.5pt"/>
    </style:style>
    <style:style style:name="T6" style:family="text">
      <style:text-properties style:text-position="super 67%" style:font-name="Verdana" fo:font-size="10.5pt" style:font-size-asian="10.5pt" style:font-size-complex="10.5pt"/>
    </style:style>
    <style:style style:name="T7" style:family="text">
      <style:text-properties fo:font-variant="normal" fo:text-transform="none" fo:color="#010101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10101" fo:letter-spacing="normal" fo:font-style="normal"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tyle:rel-width="scale" svg:height="1.528cm" style:rel-height="scale" draw:z-index="0"><draw:image xlink:href="Pictures/1000020100000320000001D7AC7670BF.png" xlink:type="simple" xlink:show="embed" xlink:actuate="onLoad"/></draw:frame><text:span text:style-name="Police_20_par_20_défaut"><text:span text:style-name="T1"/></text:span></text:p>
          </table:table-cell>
          <table:table-cell table:style-name="Tableau1.B1" office:value-type="string">
            <text:p text:style-name="P7"><draw:frame draw:style-name="fr1" draw:name="images2" text:anchor-type="paragraph" svg:x="3.664cm" svg:y="0.046cm" svg:width="2.027cm" style:rel-width="scale" svg:height="2.12cm" style:rel-height="scale" draw:z-index="1"><draw:image xlink:href="Pictures/100000000000012C000001ABC74109E9.jpg" xlink:type="simple" xlink:show="embed" xlink:actuate="onLoad"/></draw:frame><text:span text:style-name="Police_20_par_20_défaut"><text:span text:style-name="T1"/></text:span></text:p>
          </table:table-cell>
        </table:table-row>
        <table:table-row>
          <table:table-cell table:style-name="Tableau1.A2" office:value-type="string">
            <text:p text:style-name="P2">Délibération n° 4</text:p>
          </table:table-cell>
          <table:table-cell table:style-name="Tableau1.B2" office:value-type="string">
            <text:p text:style-name="P8">Conseil Municipal du Mercredi 6 mars 2019 </text:p>
          </table:table-cell>
        </table:table-row>
        <table:table-row>
          <table:table-cell table:style-name="Tableau1.A2" office:value-type="string">
            <text:p text:style-name="P2">Service Marchés Publics</text:p>
            <text:p text:style-name="P8"/>
          </table:table-cell>
          <table:table-cell table:style-name="Tableau1.B2" office:value-type="string">
            <text:p text:style-name="P3">Domaine de compétence :</text:p>
            <text:p text:style-name="P2">1.1 – Marchés Publics</text:p>
          </table:table-cell>
        </table:table-row>
        <table:table-row>
          <table:table-cell table:style-name="Tableau1.B2" table:number-columns-spanned="2" office:value-type="string">
            <text:p text:style-name="P2">Objet : Délégation de Service Public, par affermage, du Camping Municipal de la Pinède et de la Salle Polyvalente La Pinède 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</text:p>
            <text:p text:style-name="P8"/>
          </table:table-cell>
          <table:table-cell table:style-name="Tableau1.B2" office:value-type="string">
            <text:p text:style-name="P1"><text:span text:style-name="Police_20_par_20_défaut"><text:span text:style-name="T2">DSP du Camping Municipal de la Pinède et de la Salle Polyvalente La Pinède – Avenant n° 1, Tarifs 2019 et avis de principe sur le projet de sous-délégation de la salle polyvalente (activité snack) pour la période du 15 avril au 15 octobre 2019.</text:span></text:span></text:p>
          </table:table-cell>
        </table:table-row>
      </table:table>
      <text:p text:style-name="P4"/>
      <text:p text:style-name="P1"><text:span text:style-name="Police_20_par_20_défaut"><text:span text:style-name="T4">Vu</text:span></text:span><text:span text:style-name="Police_20_par_20_défaut"><text:span text:style-name="T5"> <text:s/>le Code </text:span></text:span><text:span text:style-name="Police_20_par_20_défaut"><text:span text:style-name="T5">Général des Collectivités Territoriales,</text:span></text:span></text:p>
      <text:p text:style-name="P5"/>
      <text:p text:style-name="P1"><text:span text:style-name="Police_20_par_20_défaut"><text:span text:style-name="T4">Vu</text:span></text:span><text:span text:style-name="Police_20_par_20_défaut"><text:span text:style-name="T5"> <text:s/></text:span></text:span><text:span text:style-name="Police_20_par_20_défaut"><text:span text:style-name="T5">notamment les articles L1411-1 et suivants de ce code,</text:span></text:span></text:p>
      <text:p text:style-name="P5"/>
      <text:p text:style-name="P1"><text:span text:style-name="Police_20_par_20_défaut"><text:span text:style-name="T3">Vu</text:span></text:span><text:span text:style-name="Police_20_par_20_défaut"><text:span text:style-name="T5"> </text:span></text:span><text:span text:style-name="Police_20_par_20_défaut"><text:span text:style-name="T5">la délibération n°1 du Conseil Municipal en date du 30 avril 2015 approuvant le choix d</text:span></text:span><text:span text:style-name="Police_20_par_20_défaut"><text:span text:style-name="T5">e</text:span></text:span><text:span text:style-name="Police_20_par_20_défaut"><text:span text:style-name="T5"> la SAS ALL LOISIRS en tant que délégataire du Service Public « Camping Municipal de la Pinède et salle polyvalente de la Pinède » de la Commune d’Etaples pour la période du 1</text:span></text:span><text:span text:style-name="Police_20_par_20_défaut"><text:span text:style-name="T6">er</text:span></text:span><text:span text:style-name="Police_20_par_20_défaut"><text:span text:style-name="T5"> juin 2015 au 31 décembre 2025.</text:span></text:span></text:p>
      <text:p text:style-name="P5"/>
      <text:p text:style-name="P1"><text:span text:style-name="Police_20_par_20_défaut"><text:span text:style-name="T3">Considérant que</text:span></text:span><text:span text:style-name="Police_20_par_20_défaut"><text:span text:style-name="T5"> l’exécution du contrat a mis en lumière la nécessité d</text:span></text:span><text:span text:style-name="Police_20_par_20_défaut"><text:span text:style-name="T5">e réajustement de divers points par le biais d’un avenant,</text:span></text:span></text:p>
      <text:p text:style-name="P5"/>
      <text:p text:style-name="P1"><text:span text:style-name="Police_20_par_20_défaut"><text:span text:style-name="T3">Considérant qu’</text:span></text:span><text:span text:style-name="Police_20_par_20_défaut"><text:span text:style-name="T5"> </text:span></text:span><text:span text:style-name="Police_20_par_20_défaut"><text:span text:style-name="T5">il est nécessaire de modifier </text:span></text:span><text:span text:style-name="Police_20_par_20_défaut"><text:span text:style-name="T5">le planning prévisionnel de réalisation des investissements de la manière suivante : </text:span></text:span></text:p>
      <text:list xml:id="list7759059572242787241" text:style-name="L1">
        <text:list-item>
          <text:p text:style-name="P12">Délai <text:s/>jusqu’au 30 juin 2019 pour la réalisation du plateau multisports,</text:p>
        </text:list-item>
        <text:list-item>
          <text:p text:style-name="P12">Délai jusqu’au 31 décembre 2020 pour la rénovation du sanitaire.</text:p>
        </text:list-item>
      </text:list>
      <text:p text:style-name="P6">Pour mémoire, ces investissements auraient dû être achevés pour le 31 décembre 2016.</text:p>
      <text:p text:style-name="P1"><text:span text:style-name="Police_20_par_20_défaut"><text:span text:style-name="T3">Considérant qu’</text:span></text:span><text:span text:style-name="Police_20_par_20_défaut"><text:span text:style-name="T5"> </text:span></text:span><text:span text:style-name="Police_20_par_20_défaut"><text:span text:style-name="T5">il est </text:span></text:span><text:span text:style-name="Police_20_par_20_défaut"><text:span text:style-name="T5">également </text:span></text:span><text:span text:style-name="Police_20_par_20_défaut"><text:span text:style-name="T5">nécessaire de modifier </text:span></text:span><text:span text:style-name="Police_20_par_20_défaut"><text:span text:style-name="T5">le calendrier minimum d’ouverture du camping sur l’année passant la période initiale qui était fixée du 15 mars au 15 novembre </text:span></text:span><text:span text:style-name="Police_20_par_20_défaut"><text:span text:style-name="T5">au</text:span></text:span><text:span text:style-name="Police_20_par_20_défaut"><text:span text:style-name="T5"> 1</text:span></text:span><text:span text:style-name="Police_20_par_20_défaut"><text:span text:style-name="T6">er</text:span></text:span><text:span text:style-name="Police_20_par_20_défaut"><text:span text:style-name="T5"> avril </text:span></text:span><text:span text:style-name="Police_20_par_20_défaut"><text:span text:style-name="T5">jusqu’</text:span></text:span><text:span text:style-name="Police_20_par_20_défaut"><text:span text:style-name="T5">au 15 octobre,</text:span></text:span></text:p>
      <text:p text:style-name="P5"><text:soft-page-break/></text:p>
      <text:p text:style-name="P1"><text:span text:style-name="Police_20_par_20_défaut"><text:span text:style-name="T3">Vu</text:span></text:span><text:span text:style-name="Police_20_par_20_défaut"><text:span text:style-name="T5"> l’article 18 du contrat de délégation de service public qui dispose que  le délégataire a la possibilité d’augmenter annuellement ses tarifs dans la limite de 2.5 % par an et qu’au-delà, l’accord du Conseil Municipal est nécessaire,</text:span></text:span></text:p>
      <text:p text:style-name="P5"/>
      <text:p text:style-name="P1"><text:span text:style-name="Police_20_par_20_défaut"><text:span text:style-name="T3">Considérant que</text:span></text:span><text:span text:style-name="Police_20_par_20_défaut"><text:span text:style-name="T5"> le délégataire souhaite intégrer de nouvelles déclinaisons de tarifs, et qu’au regard de l’augmentation des charges de fonctionnement à laquelle le camping doit faire face, notamment l’augmentation de la taxe de séjour et la taxe d’enlèvement des ordures ménagères, il est dans l’obligation d’augmenter certains</text:span></text:span><text:span text:style-name="Police_20_par_20_défaut"><text:span text:style-name="T5"> tarifs au-delà de 2.5 % par an et qu’il convient que le Conseil Municipal se prononce sur la tarification 2019,</text:span></text:span></text:p>
      <text:p text:style-name="P5"/>
      <text:p text:style-name="P1"><text:span text:style-name="Police_20_par_20_défaut"><text:span text:style-name="T3">Vu</text:span></text:span><text:span text:style-name="Police_20_par_20_défaut"><text:span text:style-name="T5"> l’article 1 du contrat de DSP qui donne la possibilité au délégant de sous-louer tout ou partie des locaux moyennant un accord exprès de la Commune,</text:span></text:span></text:p>
      <text:p text:style-name="P5"/>
      <text:p text:style-name="P1"><text:span text:style-name="Police_20_par_20_défaut"><text:span text:style-name="T3">Considérant</text:span></text:span><text:span text:style-name="Police_20_par_20_défaut"><text:span text:style-name="T5"> les difficultés exposées par le délégataire sur la rentabilité de l’exploitation du service de bar-restauration de <text:s/>la salle polyvalente et sa volonté de sous-déléguer cette activité, </text:span></text:span></text:p>
      <text:p text:style-name="P5"/>
      <text:p text:style-name="P1"><text:span text:style-name="Police_20_par_20_défaut"><text:span text:style-name="T3">Considérant</text:span></text:span><text:span text:style-name="Police_20_par_20_défaut"><text:span text:style-name="T5"> l’avis favorable émis sur ces différents points par la Commission de Délégation de Service Public en date du 27 février 2019 à 14 heures,</text:span></text:span></text:p>
      <text:p text:style-name="P5"/>
      <text:p text:style-name="P11">Après en avoir délibéré, le Conseil municipal décide :</text:p>
      <text:p text:style-name="P5"/>
      <text:list xml:id="list5545235166184424646" text:style-name="L2">
        <text:list-item>
          <text:p text:style-name="P13"><text:span text:style-name="Police_20_par_20_défaut"><text:span text:style-name="T5">De valider l’avenant n°1 joint en annexe modifiant le planning prévisionnel de réalisation des investissements et modifiant le calendrier minimum d’ouv</text:span></text:span><text:span text:style-name="Police_20_par_20_défaut"><text:span text:style-name="T5">erture du camping sur l’année.</text:span></text:span></text:p>
        </text:list-item>
        <text:list-item>
          <text:p text:style-name="P13"><text:span text:style-name="Police_20_par_20_défaut"><text:span text:style-name="T5">De valider les tarifs 2019 joints à la présente délibération.</text:span></text:span></text:p>
        </text:list-item>
        <text:list-item>
          <text:p text:style-name="P13"><text:span text:style-name="Police_20_par_20_défaut"><text:span text:style-name="T5">De donner un avis favorable sur le principe de sous-délégation de la salle polyvalente et de son activité snack pour la période du 15 avril au 15 octobre 2019 étant entendu que le contrat de sous-délégation fera l’objet d’une validation lors du prochain Conseil Municipal.</text:span></text:span></text:p>
        </text:list-item>
      </text:list>
      <text:p text:style-name="Normal"/>
      <text:p text:style-name="P9"><text:span text:style-name="Police_20_par_20_défaut"><text:span text:style-name="T7">La délibération est adoptée par</text:span></text:span><text:span text:style-name="Police_20_par_20_défaut"><text:span text:style-name="T8"> 22 voix pour.</text:span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Times New Roman" style:font-name-asian="Arial Unicode MS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Verdana" style:font-name-asian="SimSun" style:font-name-complex="Mang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inda Boutillier</meta:initial-creator>
    <meta:creation-date>2019-03-01T14:05:00Z</meta:creation-date>
    <dc:date>2019-03-12T16:50:21.19</dc:date>
    <meta:editing-cycles>6</meta:editing-cycles>
    <meta:editing-duration>PT1H51M10S</meta:editing-duration>
    <meta:print-date>2019-03-01T16:03:48.23</meta:print-date>
    <meta:document-statistic meta:table-count="1" meta:image-count="2" meta:object-count="0" meta:page-count="2" meta:paragraph-count="28" meta:word-count="565" meta:character-count="3445"/>
    <meta:template xlink:type="simple" xlink:actuate="onRequest" xlink:title="" xlink:href="file:///C:/Users/amonierm/Downloads/Camping.odt/Normal"/>
  </office:meta>
</office:document-meta>
</file>