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T5" style:family="text">
      <style:text-properties fo:color="#01010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4</text:p>
          </table:table-cell>
          <table:table-cell table:style-name="Tableau1.B2" office:value-type="string">
            <text:p text:style-name="P8">Conseil Municipal du Mercredi 6 mars 2019</text:p>
          </table:table-cell>
        </table:table-row>
        <table:table-row>
          <table:table-cell table:style-name="Tableau1.A2" office:value-type="string">
            <text:p text:style-name="P1">Finances/Subventions</text:p>
            <text:p text:style-name="P7"/>
          </table:table-cell>
          <table:table-cell table:style-name="Tableau1.B2" office:value-type="string">
            <text:p text:style-name="P2">Domaine de compétence : </text:p>
            <text:p text:style-name="P1">7-5 Finances-subventions</text:p>
          </table:table-cell>
        </table:table-row>
        <table:table-row>
          <table:table-cell table:style-name="Tableau1.B2" table:number-columns-spanned="2" office:value-type="string">
            <text:p text:style-name="P1">Objet : Fonds d'intervention pour les enjeux écologiques territoriaux <text:s text:c="17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Monsieur le Maire 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1">Subvention départementale accordée au titre du fonds d'intervention sur les enjeux écologiques territoriaux</text:p>
          </table:table-cell>
        </table:table-row>
      </table:table>
      <text:p text:style-name="P6"/>
      <text:p text:style-name="P4"><text:span text:style-name="T1">Vu </text:span><text:span text:style-name="T2">le Code Général des Collectivités Territoriales,</text:span></text:p>
      <text:p text:style-name="P4"><text:span text:style-name="T1">Vu</text:span> la délibération du Conseil municipal en date du 26 septembre 2018 : </text:p>
      <text:p text:style-name="P4"><text:s/><text:tab/>1°) approuvant le projet de la Commune élaboré en faveur des enjeux écologiques territoriaux dans le cadre du Schéma départemental des Espaces naturels du Département du Pas-de-Calais,</text:p>
      <text:p text:style-name="P4"><text:tab/>2°) sollicitant la subvention pouvant être allouée par le Conseil Départemental au titre du Fonds d'Intervention sur les enjeux écologiques territoriaux,</text:p>
      <text:p text:style-name="P4"><text:span text:style-name="T1">Considérant</text:span> que, dans sa Commission permanente du 3 décembre 2018, le Conseil Départemental a émis un avis favorable à la demande de subvention qui s'élève à un montant de 10 784,17 €uros,</text:p>
      <text:p text:style-name="P4"><text:span text:style-name="T1">Considérant </text:span>que pour pouvoir bénéficier du versement de la subvention, le Conseil Départemental sollicite la production d'une délibération acceptant la participation départementale,</text:p>
      <text:p text:style-name="P4"><text:span text:style-name="T5">Après en avoir délibéré, le Conseil municipal décide :</text:span> :</text:p>
      <text:p text:style-name="P5"><text:tab/>1°) d'accepter la participation financière du Conseil Départemental s'élevant à la somme de 10 784,17 €uros ;</text:p>
      <text:p text:style-name="P5"><text:tab/>2°) de s'engager à promouvoir l'image du Département à travers l'aide financière apportée à la concrétisation du projet.</text:p>
      <text:p text:style-name="P4"/>
      <text:p text:style-name="P9"><text:span text:style-name="Police_20_par_20_défaut"><text:span text:style-name="T3">La délibération est adoptée par</text:span></text:span><text:span text:style-name="Police_20_par_20_défaut"><text:span text:style-name="T4"> 22 voix pour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3-12T16:52:51.18</dc:date>
    <meta:editing-duration>P1DT15H45M52S</meta:editing-duration>
    <meta:editing-cycles>86</meta:editing-cycles>
    <meta:generator>OpenOffice/4.1.1$Win32 OpenOffice.org_project/411m6$Build-9775</meta:generator>
    <meta:print-date>2019-02-27T10:17:24.06</meta:print-date>
    <meta:document-statistic meta:table-count="1" meta:image-count="2" meta:object-count="0" meta:page-count="1" meta:paragraph-count="19" meta:word-count="224" meta:character-count="1545"/>
  </office:meta>
</office:document-meta>
</file>