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10101" style:font-name="Verdana1" fo:font-size="10.5pt" style:font-size-asian="10.5pt" style:font-size-complex="10.5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10101" style:font-name="Verdana1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language-asian="fr" style:country-asian="FR" style:font-size-complex="10.5pt" style:language-complex="ar" style:country-complex="SA"/>
    </style:style>
    <style:style style:name="T2" style:family="text">
      <style:text-properties style:font-name="Verdana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2" office:value-type="string">
            <text:p text:style-name="P2">Délibération n° 10</text:p>
          </table:table-cell>
          <table:table-cell table:style-name="Tableau1.B2" office:value-type="string">
            <text:p text:style-name="P6">Conseil Municipal du Mercredi 6 mars 2019</text:p>
          </table:table-cell>
        </table:table-row>
        <table:table-row>
          <table:table-cell table:style-name="Tableau1.A2" office:value-type="string">
            <text:p text:style-name="P3">Service MAREIS Boutique</text:p>
            <text:p text:style-name="P7"/>
          </table:table-cell>
          <table:table-cell table:style-name="Tableau1.B2" office:value-type="string">
            <text:p text:style-name="P4">Domaine de compétence :</text:p>
            <text:p text:style-name="P8">7.10 <text:s/>- Finances locales - Divers</text:p>
          </table:table-cell>
        </table:table-row>
        <table:table-row>
          <table:table-cell table:style-name="Tableau1.B2" table:number-columns-spanned="2" office:value-type="string">
            <text:p text:style-name="P3">Objet : Tarifs des articles de la boutique à compter du 7 décembre 2018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3">Synthèse de la délibération :</text:p>
            <text:p text:style-name="P7"/>
          </table:table-cell>
          <table:table-cell table:style-name="Tableau1.B2" office:value-type="string">
            <text:p text:style-name="P3">Tarifs des articles de la boutique à compter du 7 décembre 2018.</text:p>
          </table:table-cell>
        </table:table-row>
      </table:table>
      <text:p text:style-name="P1"/>
      <text:p text:style-name="P12">Après en avoir délibéré, le Conseil municipal décide :</text:p>
      <text:p text:style-name="P2"/>
      <text:list xml:id="list3402085421384368773" text:style-name="L1">
        <text:list-item>
          <text:p text:style-name="P10">d'approuver la grille des tarifs des articles de la boutique MAREIS (ci-jointe), commandés à partir du 7 décembre 2018 et des modifications des prix de certains articles. L'encaissement s'effectue sur la régie « Boutique MAREIS ».</text:p>
        </text:list-item>
      </text:list>
      <text:p text:style-name="P1"/>
      <text:p text:style-name="P9"><text:span text:style-name="Police_20_par_20_défaut"><text:span text:style-name="T3">La délibération est adoptée par</text:span></text:span><text:span text:style-name="Police_20_par_20_défaut"><text:span text:style-name="T4"> 22 voix pou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Accueil</meta:initial-creator>
    <meta:creation-date>2017-10-29T15:10:00Z</meta:creation-date>
    <dc:date>2019-03-12T16:51:32.48</dc:date>
    <meta:print-date>2019-02-26T16:25:49.48</meta:print-date>
    <meta:editing-cycles>19</meta:editing-cycles>
    <meta:editing-duration>PT27M49S</meta:editing-duration>
    <meta:document-statistic meta:table-count="1" meta:image-count="2" meta:object-count="0" meta:page-count="1" meta:paragraph-count="12" meta:word-count="113" meta:character-count="663"/>
    <meta:template xlink:type="simple" xlink:actuate="onRequest" xlink:title="" xlink:href="file:///C:/Users/lepretrel/Downloads/Délibération%20Boutique%20du%206%20mars%202019.odt/Normal"/>
  </office:meta>
</office:document-meta>
</file>