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fo:font-weight="normal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0.5pt" style:font-weight-asian="bold" style:font-size-complex="10.5pt" style:font-weight-complex="bold"/>
    </style:style>
    <style:style style:name="T3" style:family="text">
      <style:text-properties style:font-name="Verdana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1d2129" style:text-line-through-style="none" style:font-name="Verdana1" fo:letter-spacing="normal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fo:font-style="normal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style:font-name="Verdana" style:text-underline-style="none" fo:font-weight="bold" style:font-weight-asian="bold" style:font-weight-complex="bold"/>
    </style:style>
    <style:style style:name="T9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6</text:p>
          </table:table-cell>
          <table:table-cell table:style-name="Tableau1.B2" office:value-type="string">
            <text:p text:style-name="P10">Conseil Municipal du Mercredi 6 février 2019</text:p>
          </table:table-cell>
        </table:table-row>
        <table:table-row>
          <table:table-cell table:style-name="Tableau1.A2" office:value-type="string">
            <text:p text:style-name="P2">Services des Sports</text:p>
            <text:p text:style-name="P9"/>
          </table:table-cell>
          <table:table-cell table:style-name="Tableau1.B2" office:value-type="string">
            <text:p text:style-name="P3">Domaine de compétence : </text:p>
            <text:p text:style-name="P2">7.5- Subvention</text:p>
          </table:table-cell>
        </table:table-row>
        <table:table-row>
          <table:table-cell table:style-name="Tableau1.B2" table:number-columns-spanned="2" office:value-type="string">
            <text:p text:style-name="P2">Objet : Aide financière pour le déplacement à Los Angeles aux États-Unis de Julien LAMOUR et Doryan COUROUBAS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adame DELSAUX Dominique, Adjointe</text:p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2"><text:s/><text:bookmark-start text:name="_GoBack"/><text:span text:style-name="T3">D</text:span><text:bookmark-end text:name="_GoBack"/><text:span text:style-name="T3">emande d'une aide financière pour messieurs Julien LAMOUR et Doryan COUROUBAS suite à leur sélection par l'association TEAM L.A 59.62 pour participer à un tournoi de football à Los Angeles (États -Unis)</text:span></text:p>
          </table:table-cell>
        </table:table-row>
      </table:table>
      <text:p text:style-name="P1"/>
      <text:p text:style-name="P5"/>
      <text:p text:style-name="P6"><text:span text:style-name="T2">Considérant </text:span><text:span text:style-name="T5">que l'association TEAM L.A 59-62 emmène chaque année un groupe de 20 joueurs de 15 à 17 ans à Las Vegas et à Los Angeles afin de disputer deux des plus grands tournois de football nord-américain. </text:span></text:p>
      <text:p text:style-name="P5"/>
      <text:p text:style-name="P5"><text:span text:style-name="T1">Considérant </text:span><text:span text:style-name="T4">que Julien LAMOUR et Doryan COUROUBAS sont de jeunes étaplois sélectionnés par cette association pour leurs qualités sportives mais aussi scolaires (linguistique) et sociales.</text:span></text:p>
      <text:p text:style-name="P5"/>
      <text:p text:style-name="P5"><text:span text:style-name="T1">Considérant </text:span><text:span text:style-name="T4">que Julien LAMOUR et Doryan COUROUBAS souhaitent participer à ce tournoi aux États-Unis dans le courant du mois de février 2019.</text:span></text:p>
      <text:p text:style-name="P7"/>
      <text:p text:style-name="P5"><text:span text:style-name="T1">Considérant </text:span><text:span text:style-name="T4">que Julien LAMOUR et Doryan COUROUBAS se sont engagés dans de multiples démarches (tombola, vente de cases...) et qu'une aide de 150€ (cent cinquante <text:s/>euros) serait appréciée pour les aider à participer à ce tournoi.</text:span></text:p>
      <text:p text:style-name="P7"/>
      <text:p text:style-name="P13"><text:span text:style-name="T6">Après en avoir délibéré, le</text:span><text:span text:style-name="T9"> Conseil municipal  décide :</text:span></text:p>
      <text:p text:style-name="P14"/>
      <text:p text:style-name="P7">- d'autoriser Monsieur le Maire à accorder une subvention de 150€ (cent cinquante euros) à chacun des protagonistes. Étant mineurs, les sommes seront versés sur les comptes de M ou Mme Eddy LAMOUR et de M ou Mme COUROUBAS, parents.</text:p>
      <text:p text:style-name="P5"/>
      <text:p text:style-name="P8"><text:span text:style-name="Police_20_par_20_défaut"><text:span text:style-name="T7">La délibération est adoptée par </text:span></text:span><text:span text:style-name="Police_20_par_20_défaut"><text:span text:style-name="T8">33 voix pour.</text:span>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2-12T09:19:55.71</dc:date>
    <meta:editing-duration>P1DT3H3M35S</meta:editing-duration>
    <meta:editing-cycles>67</meta:editing-cycles>
    <meta:generator>OpenOffice/4.1.1$Win32 OpenOffice.org_project/411m6$Build-9775</meta:generator>
    <meta:print-date>2019-01-28T14:18:08.69</meta:print-date>
    <meta:document-statistic meta:table-count="1" meta:image-count="2" meta:object-count="0" meta:page-count="1" meta:paragraph-count="16" meta:word-count="257" meta:character-count="1605"/>
  </office:meta>
</office:document-meta>
</file>