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477cm" style:rel-column-width="28862*"/>
    </style:style>
    <style:style style:name="Tableau1.B" style:family="table-column">
      <style:table-column-properties style:column-width="9.5cm" style:rel-column-width="36673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10101" style:font-name="Verdana1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10101" style:font-name="Verdana1" fo:font-size="10.5pt" fo:font-weight="bold" style:font-size-asian="10.5pt" style:font-size-complex="10.5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Verdana1" fo:font-size="10.5pt" style:font-size-asian="10.5pt" style:font-size-complex="10.5pt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  <style:text-properties style:font-name="Verdana1" fo:font-size="10.5pt" style:font-size-asian="10.5pt" style:font-size-complex="10.5pt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222222" style:font-name="Verdana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1" fo:font-size="10.5pt" style:font-size-asian="10.5pt" style:font-size-complex="10.5pt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style:font-name="Verdana" fo:font-size="10.5pt" style:font-size-asian="10.5pt" style:font-size-complex="10.5pt"/>
    </style:style>
    <style:style style:name="T5" style:family="text">
      <style:text-properties fo:font-variant="normal" fo:text-transform="none" fo:color="#010101"/>
    </style:style>
    <style:style style:name="T6" style:family="text">
      <style:text-properties fo:font-variant="normal" fo:text-transform="none" fo:color="#010101" fo:font-weight="normal" style:font-weight-asian="normal" style:font-weight-complex="normal"/>
    </style:style>
    <style:style style:name="T7" style:family="text">
      <style:text-properties fo:font-variant="normal" fo:text-transform="none" fo:color="#010101" style:font-name="Verdana1" fo:font-weight="normal" style:font-weight-asian="normal" style:font-weight-complex="normal"/>
    </style:style>
    <style:style style:name="T8" style:family="text">
      <style:text-properties fo:font-variant="normal" fo:text-transform="none" fo:color="#010101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222222" style:font-name="Arial1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222222" fo:letter-spacing="normal"/>
    </style:style>
    <style:style style:name="T11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222222" style:font-name="Verdana1" fo:letter-spacing="normal" fo:font-style="normal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Délibération n° 9</text:p>
          </table:table-cell>
          <table:table-cell table:style-name="Tableau1.B2" office:value-type="string">
            <text:p text:style-name="P6">Conseil Municipal du Mercredi 14 Novembre 2018</text:p>
          </table:table-cell>
        </table:table-row>
        <table:table-row>
          <table:table-cell table:style-name="Tableau1.A2" office:value-type="string">
            <text:p text:style-name="P4">Direction juridique</text:p>
          </table:table-cell>
          <table:table-cell table:style-name="Tableau1.B2" office:value-type="string">
            <text:p text:style-name="P5">Domaine de compétence : </text:p>
            <text:p text:style-name="P4">3.2 - Cessions</text:p>
          </table:table-cell>
        </table:table-row>
        <table:table-row>
          <table:table-cell table:style-name="Tableau1.B2" table:number-columns-spanned="2" office:value-type="string">
            <text:p text:style-name="P3"><text:span text:style-name="T4">Obje</text:span><text:span text:style-name="T2">t : C</text:span><text:span text:style-name="Police_20_par_20_défaut"><text:span text:style-name="T2">ession d'une parcelle de terrain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 </text:p>
            <text:p text:style-name="P7"/>
          </table:table-cell>
          <table:table-cell table:style-name="Tableau1.B2" office:value-type="string">
            <text:p text:style-name="P2">Le Conseil municipal est invité à se prononcer sur le projet de cession à titre onéreux de deux parcelles de terrain, appartenant au domaine privé communal, sises rue des Cheminots.</text:p>
          </table:table-cell>
        </table:table-row>
      </table:table>
      <text:p text:style-name="P2"><text:span text:style-name="T1">Vu</text:span> le Code Général des Collectivités Territoriales, notamment les dispositions de l'article L.2241-1 ;</text:p>
      <text:p text:style-name="P2"><text:span text:style-name="T1">Vu</text:span> le Code Général de la Propriété des Personnes Publiques ;</text:p>
      <text:p text:style-name="P2"><text:span text:style-name="T1">Vu</text:span> l'avis du service des Domaines, en date du 24 mai 2018 (annexé à la présente délibération), portant <text:span text:style-name="T3">estimation de la valeur vénale </text:span><text:span text:style-name="T13">des parcelles de terrain, enregistrées au cadastre en section AE sous les numéros 468 et 469, d'une superficie respective de 146 m² et 141 m²,</text:span><text:span text:style-name="T3"> à hauteur de 15 €/m² (quinze euros le mètre carré) ;</text:span></text:p>
      <text:p text:style-name="P2"><text:span text:style-name="T1">Considérant</text:span> la demande, écrite en date du 19 octobre 2018, de Madame et Monsieur COUROUBAS, résidant 41 rue des Cheminots 62630 Etaples-sur-Mer, sollicitant la cession à titre onéreux <text:span text:style-name="T13">des parcelles de terrain, enregistrées au cadastre en section AE sous les numéros 468 et 469 </text:span>;</text:p>
      <text:p text:style-name="P2"><text:span text:style-name="T1">Considérant</text:span> la seule affectation de ces parcelles, appartenant au domaine privé communal, grevées par une servitude de passage, à un usage strictement privé par l'unique desserte de l'habitation de Monsieur et Madame COUROUBAS ;</text:p>
      <text:p text:style-name="P9"><text:span text:style-name="T1">Considérant</text:span><text:span text:style-name="T13"> que ces parcelles ne sont pas susceptibles d’être affectées utilement à l'usage direct du public et que dans ces conditions leur aliénation est possible ;</text:span></text:p>
      <text:p text:style-name="P10"/>
      <text:p text:style-name="P11">Après en avoir délibéré, le Conseil municipal décide :</text:p>
      <text:p text:style-name="P8"/>
      <text:list xml:id="list5874995165404180632" text:style-name="L1">
        <text:list-item>
          <text:p text:style-name="P13"><text:span text:style-name="T5">d'autoriser</text:span><text:span text:style-name="Police_20_par_20_défaut"><text:span text:style-name="T7"> la vente, au profit de Madame et Monsieur COUROUBAS, </text:span></text:span><text:span text:style-name="Police_20_par_20_défaut"><text:span text:style-name="T6">des parcelles de terrain, enregistrées au cadastre en section AE sous les numéros 468 et 469, d'une superficie respective de 146 m² et 141 m²,</text:span></text:span><text:span text:style-name="Police_20_par_20_défaut"><text:span text:style-name="T7"> sur l'estimation de leur valeur vénale par le services de Domaines (15 €/m²), au prix de 4 305,00 € HT (quatre-mille-trois-cent-cinq euros hors taxes) ;</text:span></text:span></text:p>
          <text:p text:style-name="P13"><text:span text:style-name="Police_20_par_20_défaut"><text:span text:style-name="T7"/></text:span></text:p>
        </text:list-item>
        <text:list-item>
          <text:p text:style-name="P13"><text:span text:style-name="T10">de mettre à la charge des acquéreurs tous</text:span><text:span text:style-name="T9"> </text:span><text:span text:style-name="T12">frais, droits et émoluments attachés aux rédaction et publicité de l'acte authentique à intervenir ;</text:span></text:p>
          <text:p text:style-name="P14"/>
        </text:list-item>
        <text:list-item>
          <text:p text:style-name="P13"><text:span text:style-name="T11">d'autoriser Monsieur le Maire à signer tout acte à intervenir relatif à la vente, au profit de Madame et Monsieur COUROUBAS, d</text:span><text:span text:style-name="Police_20_par_20_défaut"><text:span text:style-name="T8">es parcelles de terrain, enregistrées au cadastre en section AE sous les numéros 468 et 469.</text:span></text:span></text:p>
        </text:list-item>
      </text:list>
      <text:p text:style-name="P12"><text:span text:style-name="Police_20_par_20_défaut">La délibération est adoptée par 31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21:05.93</dc:date>
    <meta:editing-duration>P3DT13H22M54S</meta:editing-duration>
    <meta:editing-cycles>83</meta:editing-cycles>
    <meta:generator>OpenOffice/4.1.1$Win32 OpenOffice.org_project/411m6$Build-9775</meta:generator>
    <meta:print-date>2018-11-06T15:45:45.93</meta:print-date>
    <meta:document-statistic meta:table-count="1" meta:image-count="2" meta:object-count="0" meta:page-count="1" meta:paragraph-count="20" meta:word-count="404" meta:character-count="2387"/>
  </office:meta>
</office:document-meta>
</file>