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1ABC74109E9.jpg"/>
  <manifest:file-entry manifest:media-type="image/png" manifest:full-path="Pictures/1000020100000320000001D7AC7670B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607cm" fo:margin-left="0cm" fo:margin-right="-0.012cm" table:align="margins"/>
    </style:style>
    <style:style style:name="Tableau1.A" style:family="table-column">
      <style:table-column-properties style:column-width="7.392cm" style:rel-column-width="27515*"/>
    </style:style>
    <style:style style:name="Tableau1.B" style:family="table-column">
      <style:table-column-properties style:column-width="10.215cm" style:rel-column-width="38020*"/>
    </style:style>
    <style:style style:name="Tableau1.1" style:family="table-row">
      <style:table-row-properties style:min-row-height="2.196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style:font-name="Verdana"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able_20_Contents">
      <style:paragraph-properties fo:text-align="justify" style:justify-single-word="false"/>
      <style:text-properties style:font-name="Verdana" fo:font-size="11pt" style:font-size-asian="11pt" style:font-size-complex="11pt"/>
    </style:style>
    <style:style style:name="P4" style:family="paragraph" style:parent-style-name="Table_20_Contents">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color="#010101" style:font-name="Verdana" fo:font-size="10.5pt" fo:font-weight="bold" style:font-size-asian="10.5pt" style:font-weight-asian="bold" style:font-size-complex="10.5pt" style:font-weight-complex="bold"/>
    </style:style>
    <style:style style:name="P6" style:family="paragraph" style:parent-style-name="Text_20_body">
      <style:paragraph-properties fo:text-align="justify" style:justify-single-word="false"/>
      <style:text-properties style:font-name="Verdana" fo:font-size="11pt" fo:font-weight="bold" style:font-size-asian="11pt" style:font-weight-asian="bold" style:font-size-complex="11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draw:frame draw:style-name="fr1" draw:name="images1" text:anchor-type="paragraph" svg:x="0.249cm" svg:y="0.224cm" svg:width="2.265cm" svg:height="1.528cm" draw:z-index="0"><draw:image xlink:href="Pictures/1000020100000320000001D7AC7670BF.png" xlink:type="simple" xlink:show="embed" xlink:actuate="onLoad"/></draw:frame></text:p>
          </table:table-cell>
          <table:table-cell table:style-name="Tableau1.B1" office:value-type="string">
            <text:p text:style-name="P3"><draw:frame draw:style-name="fr1" draw:name="images2" text:anchor-type="paragraph" svg:x="3.664cm" svg:y="0.046cm" svg:width="2.027cm" svg:height="2.12cm" draw:z-index="1"><draw:image xlink:href="Pictures/100000000000012C000001ABC74109E9.jpg" xlink:type="simple" xlink:show="embed" xlink:actuate="onLoad"/></draw:frame></text:p>
          </table:table-cell>
        </table:table-row>
        <table:table-row>
          <table:table-cell table:style-name="Tableau1.A2" office:value-type="string">
            <text:p text:style-name="P1">Délibération n° 6</text:p>
          </table:table-cell>
          <table:table-cell table:style-name="Tableau1.B2" office:value-type="string">
            <text:p text:style-name="P1">Conseil municipal du Mercredi 14 novembre 2018</text:p>
          </table:table-cell>
        </table:table-row>
        <table:table-row>
          <table:table-cell table:style-name="Tableau1.A2" office:value-type="string">
            <text:p text:style-name="P1">Direction Générale des Services</text:p>
            <text:p text:style-name="P4"/>
          </table:table-cell>
          <table:table-cell table:style-name="Tableau1.B2" office:value-type="string">
            <text:p text:style-name="P1">Domaine de compétence : </text:p>
            <text:p text:style-name="P1">8.4 – Aménagement du territoire</text:p>
          </table:table-cell>
        </table:table-row>
        <table:table-row>
          <table:table-cell table:style-name="Tableau1.B2" table:number-columns-spanned="2" office:value-type="string">
            <text:p text:style-name="P1">Objet : Convention pré-opérationnelle entre l'Etablissement Public Foncier (EPF) Nord – Pas de Calais et la commune d’Etaples-sur-Mer relative à l'opération « Etaples-sur-Mer – Hyper-centre » - Participation de la commune aux frais de l'étude de capacité</text:p>
          </table:table-cell>
          <table:covered-table-cell/>
        </table:table-row>
        <table:table-row>
          <table:table-cell table:style-name="Tableau1.B2" table:number-columns-spanned="2" office:value-type="string">
            <text:p text:style-name="P1">Rapporteur : Monsieur le Maire</text:p>
          </table:table-cell>
          <table:covered-table-cell/>
        </table:table-row>
        <table:table-row>
          <table:table-cell table:style-name="Tableau1.A2" office:value-type="string">
            <text:p text:style-name="P1">Synthèse de la délibération : </text:p>
            <text:p text:style-name="P4"/>
          </table:table-cell>
          <table:table-cell table:style-name="Tableau1.B2" office:value-type="string">
            <text:p text:style-name="P1">Il est proposé à l'assemblée d'approuver la participation à hauteur de 50% des frais de l'étude de capacité</text:p>
          </table:table-cell>
        </table:table-row>
      </table:table>
      <text:p text:style-name="P1"/>
      <text:p text:style-name="P1"><text:span text:style-name="T2">Vu</text:span> le Code Général des Collectivités Territoriales,</text:p>
      <text:p text:style-name="P1"><text:span text:style-name="T2">Vu</text:span> la délibération n°30 du 11 avril 2018 <text:span text:style-name="T1">approuvant la sollicitation de l’Établissement Public Foncier en amont du projet afin d'en vérifier l'opportunité, sa faisabilité et ainsi sécuriser sa mise en œuvre, et autorisant Monsieur le Maire à signer la convention pré-opérationnelle relative à l'opération « Etaples-sur-Mer – Hyper-centre » qui était jointe en annexe,</text:span></text:p>
      <text:p text:style-name="P1"/>
      <text:p text:style-name="P1"><text:span text:style-name="T2">Considérant</text:span> l'article 5 de ladite convention qui stipule qu'il convient d’étudier la faisabilité de l'opération au regard des contraintes du site, des coûts d'acquisition et de déconstruction, de préciser les limites d'intervention et le montage opérationnel avec la commune,</text:p>
      <text:p text:style-name="P1"><text:span text:style-name="T2">Considérant</text:span> l'article 2 de ladite convention qui précise que l'étude de capacité sera réalisée sous maîtrise d'ouvrage de l'EPF et financée à hauteur de 50% par l'EPF, le reste restant à charge de la Commune,</text:p>
      <text:p text:style-name="P1"/>
      <text:p text:style-name="P6"><text:tab/>Après en avoir délibéré, le conseil municipal décide <text:span text:style-name="T1">d'approuver la prise en charge de la facture relative à l’étude de capacité, à hauteur de 50%, soit pour un montant de 10 125 € HT. Cette étude a été confiée par l'EPF au cabinet d'audit et de conseil Sémaphore Expertise sis à Paris.</text:span></text:p>
      <text:p text:style-name="P6"><text:span text:style-name="T1"/></text:p>
      <text:p text:style-name="P5"><text:span text:style-name="T1">La délibération est adoptée par 31 voix pou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Verdana"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1cm" fo:margin-bottom="1.258cm" fo:margin-left="2cm" fo:margin-right="1.4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12-15T21:08:15.07</meta:creation-date>
    <dc:date>2018-11-26T15:18:36.80</dc:date>
    <meta:editing-duration>PT10H26M54S</meta:editing-duration>
    <meta:editing-cycles>35</meta:editing-cycles>
    <meta:generator>OpenOffice/4.1.1$Win32 OpenOffice.org_project/411m6$Build-9775</meta:generator>
    <meta:print-date>2018-11-06T14:46:13.87</meta:print-date>
    <meta:document-statistic meta:table-count="1" meta:image-count="2" meta:object-count="0" meta:page-count="1" meta:paragraph-count="15" meta:word-count="284" meta:character-count="1803"/>
  </office:meta>
</office:document-meta>
</file>