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488cm" style:rel-column-width="4245*"/>
    </style:style>
    <style:style style:name="Tableau1.B" style:family="table-column">
      <style:table-column-properties style:column-width="9.499cm" style:rel-column-width="538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6</text:p>
          </table:table-cell>
          <table:table-cell table:style-name="Tableau1.B2" office:value-type="string">
            <text:p text:style-name="P8">Conseil Municipal du Mercredi <text:span text:style-name="T2">14 novembre 2018</text:span></text:p>
          </table:table-cell>
        </table:table-row>
        <table:table-row>
          <table:table-cell table:style-name="Tableau1.A2" office:value-type="string">
            <text:p text:style-name="P1">Direction des Finances</text:p>
            <text:p text:style-name="P7"/>
          </table:table-cell>
          <table:table-cell table:style-name="Tableau1.B2" office:value-type="string">
            <text:p text:style-name="P1">Domaine de compétence : <text:span text:style-name="T2">FINANCES</text:span></text:p>
            <text:p text:style-name="P2">7.10 – Finances divers</text:p>
          </table:table-cell>
        </table:table-row>
        <table:table-row>
          <table:table-cell table:style-name="Tableau1.B2" table:number-columns-spanned="2" office:value-type="string">
            <text:p text:style-name="P1">Objet : <text:span text:style-name="T2">Transfert des activités du Centre Nautique de la Canche de la CA2BM à la Ville d'ETAPLES-SUR-MER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<text:span text:style-name="T2">Monsieur le Maire</text:span>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1"><text:s/><text:span text:style-name="T2">Transfert des activités du Centre Nautique de la Canche de la CA2BM à la Ville d'ETAPLES-SUR-MER</text:span></text:p>
          </table:table-cell>
        </table:table-row>
      </table:table>
      <text:p text:style-name="P6"><text:span text:style-name="T1">Vu</text:span> le Code Général des Collectivités Territoriales ;</text:p>
      <text:p text:style-name="P6"><text:span text:style-name="T1">Vu</text:span> l'arrêté préfectoral en date du 29 décembre 1999 créant la Communauté de Communes Mer et Terres d'Opale, ainsi que les arrêtés modificatifs et les statuts y annexés ;</text:p>
      <text:p text:style-name="P6"><text:span text:style-name="T1">Vu</text:span> l'Arrêté Préfectoral du 31 août 2016 portant création de la Communauté d'Agglomération des Deux Baies en Montreuillois (CA2BM) issue de la fusion-transformation des Communautés de Communes du Montreuillois, Opale Sud et Mer et Terres d'Opale ;</text:p>
      <text:p text:style-name="P6"><text:span text:style-name="T1">Vu</text:span> l'Arrêté Préfectoral du 30 novembre 2016 complémentaire à l'arrêté portant création de la CA2BM ;</text:p>
      <text:p text:style-name="P6"><text:span text:style-name="T1">Vu</text:span> la délibération n°2017-233 du 28 septembre 2017 décidant la révision des statuts de la CA2BM portant, entre autres sur le retour de la compétence « activités nautiques » aux Communes ;</text:p>
      <text:p text:style-name="P6"><text:span text:style-name="T1">Vu</text:span> la délibération n°4 <text:s/>de la Ville en date du 16 octobre 2017 approuvant les statuts modifiés de la CA2BM ; </text:p>
      <text:p text:style-name="P6"><text:span text:style-name="T1">Vu</text:span> l'Arrêté Préfectoral du 21 décembre 2017 portant modification des compétences de la CA2BM ;</text:p>
      <text:p text:style-name="P6"><text:span text:style-name="T1">Vu</text:span> la délibération n°2 de la Ville en date du 12 février 2018 approuvant le rapport de la commission locale d'évaluation des charges transférées à la CA2BM ;</text:p>
      <text:p text:style-name="P6"><text:span text:style-name="T1">Considérant</text:span> que l'Arrêté Préfectoral du 31 août 2016 portant création de la CA2BM stipule dans son article 6 que les biens, droits et obligations des Communautés fusionnées sont transférées à la CA2BM ;</text:p>
      <text:p text:style-name="P4"><text:span text:style-name="T1">Considérant </text:span><text:span text:style-name="T2">que ce transfert est constaté par un procès-verbal établi contradictoirement entre les représentants compétents de la Ville d'Etaples-sur-Mer et de la CA2BM ;</text:span></text:p>
      <text:p text:style-name="P6"/>
      <text:p text:style-name="P5">Après en avoir délibéré, le conseil municipal décide d'approuver le procès-verbal ci-annexé à la présente délibération <text:s text:c="3"/></text:p>
      <text:p text:style-name="P9">La délibération est adoptée par 31 voix po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6:18.83</dc:date>
    <meta:editing-duration>P1DT14H45M7S</meta:editing-duration>
    <meta:editing-cycles>87</meta:editing-cycles>
    <meta:generator>OpenOffice/4.1.1$Win32 OpenOffice.org_project/411m6$Build-9775</meta:generator>
    <meta:print-date>2018-11-14T14:53:17.56</meta:print-date>
    <meta:document-statistic meta:table-count="1" meta:image-count="2" meta:object-count="0" meta:page-count="1" meta:paragraph-count="21" meta:word-count="333" meta:character-count="2055"/>
  </office:meta>
</office:document-meta>
</file>