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408cm" style:rel-column-width="28597*"/>
    </style:style>
    <style:style style:name="Tableau1.B" style:family="table-column">
      <style:table-column-properties style:column-width="9.569cm" style:rel-column-width="36938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Verdana1" fo:font-weight="bold" style:font-weight-asian="bold" style:font-weight-complex="bold"/>
    </style:style>
    <style:style style:name="T2" style:family="text">
      <style:text-properties style:font-name="Verdana1"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Verdana"/>
    </style:style>
    <style:style style:name="T6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5</text:p>
          </table:table-cell>
          <table:table-cell table:style-name="Tableau1.B2" office:value-type="string">
            <text:p text:style-name="P7">Conseil municipal du Mercredi 14 novembre 2018</text:p>
          </table:table-cell>
        </table:table-row>
        <table:table-row>
          <table:table-cell table:style-name="Tableau1.A2" office:value-type="string">
            <text:p text:style-name="P1">Direction des Finances </text:p>
            <text:p text:style-name="P6"/>
          </table:table-cell>
          <table:table-cell table:style-name="Tableau1.B2" office:value-type="string">
            <text:p text:style-name="P2">Domaine de compétence : </text:p>
            <text:p text:style-name="P1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1">Objet : <text:span text:style-name="T1"><text:s/></text:span><text:span text:style-name="T2">Remboursement de frais bancaires engendrés par Mme DEFLANDRE Laura suite à une erreur de créancier.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<text:span text:style-name="T5">Rapporteur : </text:span><text:span text:style-name="T6"><text:s/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6"/>
          </table:table-cell>
          <table:table-cell table:style-name="Tableau1.B2" office:value-type="string">
            <text:p text:style-name="P5">Remboursement de frais bancaires engendrés par Mme DEFLANDRE Laura suite à une erreur de créancier.</text:p>
          </table:table-cell>
        </table:table-row>
      </table:table>
      <text:p text:style-name="P8"/>
      <text:p text:style-name="P8"/>
      <text:p text:style-name="P8"/>
      <text:p text:style-name="P8"/>
      <text:p text:style-name="P8"><text:tab/>Considérant que Madame DEFLANDRE Laura a reçu de la part de la trésorerie un avis à tiers détenteur qui lui a engendré des frais bancaires d'un montant de 99,99 € pour le recouvrement d'une redevance d'occupation d'un emplacement sur le domaine public facturée à tort,</text:p>
      <text:p text:style-name="P8"/>
      <text:p text:style-name="P8"/>
      <text:p text:style-name="P8"/>
      <text:p text:style-name="P8"/>
      <text:p text:style-name="P8"><text:tab/><text:span text:style-name="T3">Après en avoir délibéré, le conseil municipal décide</text:span><text:span text:style-name="T4"> :</text:span></text:p>
      <text:p text:style-name="P9"/>
      <text:p text:style-name="P9"/>
      <text:list xml:id="list8296466291040317223" text:style-name="L1">
        <text:list-item>
          <text:p text:style-name="P12">D'accepter le remboursement à Madame DEFLANDRE Laura de la somme de 99,99 €.</text:p>
        </text:list-item>
      </text:list>
      <text:p text:style-name="P9"/>
      <text:p text:style-name="P9"><text:tab/></text:p>
      <text:p text:style-name="P9"/>
      <text:p text:style-name="P9"><text:tab/>La dépense sera imputée sur le chapitre 011 du budget principal à l'article 678.</text:p>
      <text:p text:style-name="P9"/>
      <text:list xml:id="list1253449567288950810" text:style-name="L2">
        <text:list-item>
          <text:list>
            <text:list-header>
              <text:p text:style-name="P13"/>
              <text:p text:style-name="P13"/>
            </text:list-header>
          </text:list>
        </text:list-item>
      </text:list>
      <text:p text:style-name="P9"/>
      <text:p text:style-name="P14">La délibération est adoptée par 31 voix pour.</text:p>
      <text:p text:style-name="P8"/>
      <text:p text:style-name="P10"/>
      <text:p text:style-name="P10"><text:tab/><text:tab/><text:tab/><text:tab/>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4:59.35</dc:date>
    <meta:editing-duration>PT23H5M34S</meta:editing-duration>
    <meta:editing-cycles>76</meta:editing-cycles>
    <meta:generator>OpenOffice/4.1.1$Win32 OpenOffice.org_project/411m6$Build-9775</meta:generator>
    <meta:print-date>2018-11-06T16:01:00.62</meta:print-date>
    <meta:document-statistic meta:table-count="1" meta:image-count="2" meta:object-count="0" meta:page-count="1" meta:paragraph-count="17" meta:word-count="153" meta:character-count="939"/>
  </office:meta>
</office:document-meta>
</file>