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04cm" style:rel-column-width="27174*"/>
    </style:style>
    <style:style style:name="Tableau1.B" style:family="table-column">
      <style:table-column-properties style:column-width="9.938cm" style:rel-column-width="38361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6" style:family="paragraph" style:parent-style-name="Table_20_Contents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10101" style:font-name="Verdana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5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Délibération n° 23</text:p>
          </table:table-cell>
          <table:table-cell table:style-name="Tableau1.B2" office:value-type="string">
            <text:p text:style-name="P6">Conseil Municipal du Mercredi 14 novembre 2018</text:p>
          </table:table-cell>
        </table:table-row>
        <table:table-row>
          <table:table-cell table:style-name="Tableau1.A2" office:value-type="string">
            <text:p text:style-name="P2">Direction des Finances </text:p>
            <text:p text:style-name="P6"/>
          </table:table-cell>
          <table:table-cell table:style-name="Tableau1.B2" office:value-type="string">
            <text:p text:style-name="P3">Domaine de compétence : </text:p>
            <text:p text:style-name="P2">7.1 – Décisions budgétaires</text:p>
          </table:table-cell>
        </table:table-row>
        <table:table-row>
          <table:table-cell table:style-name="Tableau1.B2" table:number-columns-spanned="2" office:value-type="string">
            <text:p text:style-name="P2">Objet : <text:span text:style-name="T1"><text:s/></text:span><text:span text:style-name="T2">Fixation de la durée d'amortissement du navire à passagers maritime de la Ville d'Etaples-sur-Mer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<text:s/><text:span text:style-name="T2">Monsieur le Maire</text:span></text:p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 </text:p>
            <text:p text:style-name="P6"/>
          </table:table-cell>
          <table:table-cell table:style-name="Tableau1.B2" office:value-type="string">
            <text:p text:style-name="P4">Fixation de la durée d'amortissement du navire à passagers maritime de la Ville d'Etaples-sur-Mer</text:p>
          </table:table-cell>
        </table:table-row>
      </table:table>
      <text:p text:style-name="P7"/>
      <text:p text:style-name="P7"/>
      <text:p text:style-name="P7"/>
      <text:p text:style-name="P7"/>
      <text:p text:style-name="P7"><text:tab/><text:span text:style-name="T1">Vu</text:span> la délibération n°13 en date du 5 décembre 2016 fixant la durée des amortissements obligatoires des immobilisations corporelles ou incorporelles,</text:p>
      <text:p text:style-name="P7"/>
      <text:p text:style-name="P7"/>
      <text:p text:style-name="P7"><text:tab/><text:span text:style-name="T1">Considérant</text:span> l'achat par la Commune d'un navire à passagers maritime,</text:p>
      <text:p text:style-name="P7"/>
      <text:p text:style-name="P7"/>
      <text:p text:style-name="P7"><text:tab/><text:span text:style-name="T1">Considérant</text:span> qu'au vu de cette acquisition, il est nécessaire de compléter la liste des biens amortissables,</text:p>
      <text:p text:style-name="P7"/>
      <text:p text:style-name="P7"/>
      <text:p text:style-name="P7"/>
      <text:p text:style-name="P7"><text:tab/><text:span text:style-name="T1">Après en avoir délibéré, le conseil municipal décide <text:s/></text:span><text:span text:style-name="T2">d'approuver, à compter du 1er janvier 2018, l'inscription</text:span> dans la liste reprenant chaque catégorie de biens amortissables ainsi que leur durée, dans la catégorie matériel de transports, à l'article 2182 : Navire à passagers maritime pour une période de 15 ans.</text:p>
      <text:p text:style-name="P7"/>
      <text:p text:style-name="P7"/>
      <text:p text:style-name="P9">La délibération est adoptée par 31 voix pour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11-26T15:33:27.52</dc:date>
    <meta:editing-duration>PT22H49M11S</meta:editing-duration>
    <meta:editing-cycles>79</meta:editing-cycles>
    <meta:generator>OpenOffice/4.1.1$Win32 OpenOffice.org_project/411m6$Build-9775</meta:generator>
    <meta:print-date>2018-11-06T16:02:09.05</meta:print-date>
    <meta:document-statistic meta:table-count="1" meta:image-count="2" meta:object-count="0" meta:page-count="1" meta:paragraph-count="14" meta:word-count="165" meta:character-count="1088"/>
  </office:meta>
</office:document-meta>
</file>