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131cm" style:rel-column-width="27528*"/>
    </style:style>
    <style:style style:name="Tableau1.B" style:family="table-column">
      <style:table-column-properties style:column-width="9.846cm" style:rel-column-width="38007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152cm" fo:margin-left="0.196cm" fo:margin-right="0.653cm" table:align="margins"/>
    </style:style>
    <style:style style:name="Tableau2.A" style:family="table-column">
      <style:table-column-properties style:column-width="2.671cm" style:rel-column-width="10835*"/>
    </style:style>
    <style:style style:name="Tableau2.B" style:family="table-column">
      <style:table-column-properties style:column-width="2.117cm" style:rel-column-width="8588*"/>
    </style:style>
    <style:style style:name="Tableau2.C" style:family="table-column">
      <style:table-column-properties style:column-width="7.775cm" style:rel-column-width="31547*"/>
    </style:style>
    <style:style style:name="Tableau2.D" style:family="table-column">
      <style:table-column-properties style:column-width="3.59cm" style:rel-column-width="14565*"/>
    </style:style>
    <style:style style:name="Tableau2.1" style:family="table-row">
      <style:table-row-properties style:min-row-height="1.203cm"/>
    </style:style>
    <style:style style:name="Tableau2.A1" style:family="table-cell">
      <style:table-cell-properties style:vertical-align="bottom" fo:padding="0.097cm" fo:border="0.002cm solid #000000"/>
    </style:style>
    <style:style style:name="Tableau2.A2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2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2" style:family="table-cell" style:data-style-name="N107">
      <style:table-cell-properties fo:padding="0.097cm" fo:border="0.002cm solid #000000"/>
    </style:style>
    <style:style style:name="Tableau2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2.C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.D5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use-window-font-color="true" style:font-name="Verdana1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Verdana1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use-window-font-color="true"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10101" style:font-name="Verdana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22</text:p>
          </table:table-cell>
          <table:table-cell table:style-name="Tableau1.B2" office:value-type="string">
            <text:p text:style-name="P10">Conseil Municipal du Mercredi 14 novembre 2018</text:p>
          </table:table-cell>
        </table:table-row>
        <table:table-row>
          <table:table-cell table:style-name="Tableau1.A2" office:value-type="string">
            <text:p text:style-name="P5">Direction des Finances</text:p>
            <text:p text:style-name="P10"/>
          </table:table-cell>
          <table:table-cell table:style-name="Tableau1.B2" office:value-type="string">
            <text:p text:style-name="P6">Domaine de compétence : </text:p>
            <text:p text:style-name="P7">7.1 – Décisions budgétaires</text:p>
          </table:table-cell>
        </table:table-row>
        <table:table-row>
          <table:table-cell table:style-name="Tableau1.B2" table:number-columns-spanned="2" office:value-type="string">
            <text:p text:style-name="P5">Objet : <text:span text:style-name="T1"><text:s/></text:span><text:span text:style-name="T2">Décision modificative n°3 - Budget Principal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Rapporteur : <text:s/><text:span text:style-name="T2">Monsieur le Maire</text:span></text:p>
          </table:table-cell>
          <table:covered-table-cell/>
        </table:table-row>
        <table:table-row>
          <table:table-cell table:style-name="Tableau1.A2" office:value-type="string">
            <text:p text:style-name="P5">Synthèse de la délibération : </text:p>
            <text:p text:style-name="P10"/>
          </table:table-cell>
          <table:table-cell table:style-name="Tableau1.B2" office:value-type="string">
            <text:p text:style-name="P7"><text:s/>Décision modificative n°3 – Budget principal</text:p>
          </table:table-cell>
        </table:table-row>
      </table:table>
      <text:p text:style-name="P3"/>
      <text:p text:style-name="P2"><text:span text:style-name="T1">Vu</text:span> le Code Général des Collectivités territoriales (CGCT),</text:p>
      <text:p text:style-name="P2"/>
      <text:p text:style-name="P17">Vu <text:span text:style-name="T2">la délibération n°24 du 11 avril 2018 approuvant le budget primitif 2018 du budget principal de la Ville d'Etaples-sur-Mer,</text:span></text:p>
      <text:p text:style-name="P18"/>
      <text:p text:style-name="P17">Vu<text:span text:style-name="T2"> la décision modificative n°1 approuvée par Délibération n°24 en date du 26 juillet 2018,</text:span></text:p>
      <text:p text:style-name="P18"/>
      <text:p text:style-name="P17">Vu <text:span text:style-name="T2">la décision modificative n°2 approuvée par Délibération n°5 en date du 26 septembre 2018,</text:span></text:p>
      <text:p text:style-name="P4"/>
      <text:p text:style-name="P2"><text:span text:style-name="T1">Considérant</text:span><text:span text:style-name="T2"> la présentation de la demande d'admission en non valeur n°3234630811 jointe en annexe, déposée par Madame le trésorier de la Commune d'Etaples-sur-Mer pour un montant total de 2 487,48 €, réparti sur 9 titres de recettes émis entre 2013 et 2016, sur le budget principal,</text:span></text:p>
      <text:p text:style-name="P4"/>
      <text:p text:style-name="P2"><text:span text:style-name="T1">Considérant </text:span><text:span text:style-name="T2">que toutes les opérations visant à recouvrer ces créances ont été diligentées par Madame le Trésorier de la Ville d'Etaples-sur-Mer dans les délais réglementaires,</text:span></text:p>
      <text:p text:style-name="P4"/>
      <text:p text:style-name="P2"><text:span text:style-name="T1">Considérant </text:span><text:span text:style-name="T2">qu'il est désormais certain que ces créances ne pourront plus faire l'objet d'un recouvrement,</text:span></text:p>
      <text:p text:style-name="P4"/>
      <text:p text:style-name="P4"><text:span text:style-name="T1">Considérant </text:span>qu'il convient d'abonder le chapitre 65 « Autres charges de gestion courante » afin de procéder aux écritures relatives à ces créances,</text:p>
      <text:p text:style-name="P4"/>
      <text:p text:style-name="P4"><text:span text:style-name="T1">Considérant </text:span>qu'il est nécessaire d'inscrire au chapitre 014, atténuations de produits, la somme de 9 615,00 € correspondant à une diminution de recettes au titre des dégrèvements de taxe d'habitation sur les logements vacants,</text:p>
      <text:p text:style-name="P4"/>
      <text:p text:style-name="P4"><text:soft-page-break/></text:p>
      <text:p text:style-name="P3">Il <text:span text:style-name="T2">convient de modifier les crédits budgétaires sur le budget 2018 comme suit :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14"/>
            <text:p text:style-name="P14"/>
            <text:p text:style-name="P14">SECTION DE FONCTIONNEMENT - DEPENSE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float" office:value="14">
            <text:p text:style-name="P10">014-7391172</text:p>
          </table:table-cell>
          <table:table-cell table:style-name="Tableau2.A2" office:value-type="float" office:value="0">
            <text:p text:style-name="P9">01</text:p>
          </table:table-cell>
          <table:table-cell table:style-name="Tableau2.C2" office:value-type="string">
            <text:p text:style-name="P10">Dégrèvement de taxe d'habitation sur les logements vacants</text:p>
          </table:table-cell>
          <table:table-cell table:style-name="Tableau2.D2" office:value-type="currency" office:currency="EUR" office:value="9615">
            <text:p text:style-name="P13">9 615,00 €</text:p>
          </table:table-cell>
        </table:table-row>
        <table:table-row>
          <table:table-cell table:style-name="Tableau2.A3" office:value-type="float" office:value="0">
            <text:p text:style-name="P10">65-6541</text:p>
          </table:table-cell>
          <table:table-cell table:style-name="Tableau2.A3" office:value-type="float" office:value="0">
            <text:p text:style-name="P9">020</text:p>
          </table:table-cell>
          <table:table-cell table:style-name="Tableau2.C3" office:value-type="string">
            <text:p text:style-name="P10">Créances admises en non-valeur</text:p>
          </table:table-cell>
          <table:table-cell table:style-name="Tableau2.D3" office:value-type="currency" office:currency="EUR" office:value="292.28">
            <text:p text:style-name="P13">292,28 €</text:p>
          </table:table-cell>
        </table:table-row>
        <table:table-row>
          <table:table-cell table:style-name="Tableau2.A3" office:value-type="float" office:value="0">
            <text:p text:style-name="P10">65-6542</text:p>
          </table:table-cell>
          <table:table-cell table:style-name="Tableau2.A3" office:value-type="float" office:value="0">
            <text:p text:style-name="P9">020</text:p>
          </table:table-cell>
          <table:table-cell table:style-name="Tableau2.C3" office:value-type="string">
            <text:p text:style-name="P10">Créances éteintes</text:p>
          </table:table-cell>
          <table:table-cell table:style-name="Tableau2.D3" office:value-type="currency" office:currency="EUR" office:value="2195.2">
            <text:p text:style-name="P13">2 195,20 €</text:p>
          </table:table-cell>
        </table:table-row>
        <table:table-row>
          <table:table-cell table:style-name="Tableau2.A3" office:value-type="float" office:value="22">
            <text:p text:style-name="P10">022-022</text:p>
          </table:table-cell>
          <table:table-cell table:style-name="Tableau2.A3" office:value-type="float" office:value="0">
            <text:p text:style-name="P9">01</text:p>
          </table:table-cell>
          <table:table-cell table:style-name="Tableau2.C3" office:value-type="string">
            <text:p text:style-name="P12">Dépenses imprévues</text:p>
          </table:table-cell>
          <table:table-cell table:style-name="Tableau2.D5" office:value-type="currency" office:currency="EUR" office:value="-12102.48">
            <text:p text:style-name="P15">-12 102,48 €</text:p>
          </table:table-cell>
        </table:table-row>
        <table:table-row>
          <table:table-cell table:style-name="Tableau2.C3" office:value-type="string">
            <text:p text:style-name="P10"/>
          </table:table-cell>
          <table:table-cell table:style-name="Tableau2.A3">
            <text:p text:style-name="P9"/>
          </table:table-cell>
          <table:table-cell table:style-name="Tableau2.C3" office:value-type="string">
            <text:p text:style-name="P11">TOTAL :</text:p>
          </table:table-cell>
          <table:table-cell table:style-name="Tableau2.D5" office:value-type="currency" office:currency="EUR" office:value="0">
            <text:p text:style-name="P16">0,00 €</text:p>
          </table:table-cell>
        </table:table-row>
      </table:table>
      <text:p text:style-name="Standard"/>
      <text:p text:style-name="Standard"/>
      <text:p text:style-name="Standard"/>
      <text:p text:style-name="P3">Après en avoir délibéré, le conseil municipal décide d'approuver ces modifications.</text:p>
      <text:p text:style-name="P3"/>
      <text:p text:style-name="P19">La délibération est adoptée par 31 voix p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1-26T15:32:50.90</dc:date>
    <meta:editing-duration>P2DT13M25S</meta:editing-duration>
    <meta:editing-cycles>111</meta:editing-cycles>
    <meta:generator>OpenOffice/4.1.1$Win32 OpenOffice.org_project/411m6$Build-9775</meta:generator>
    <meta:print-date>2018-11-06T15:57:30.20</meta:print-date>
    <meta:document-statistic meta:table-count="2" meta:image-count="2" meta:object-count="0" meta:page-count="2" meta:paragraph-count="40" meta:word-count="323" meta:character-count="2060"/>
  </office:meta>
</office:document-meta>
</file>