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59cm" style:rel-column-width="29563*"/>
    </style:style>
    <style:style style:name="Tableau1.B" style:family="table-column">
      <style:table-column-properties style:column-width="9.319cm" style:rel-column-width="35972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009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Verdana1" fo:font-size="10.5pt" style:font-size-asian="10.5pt" style:font-size-complex="10.5pt"/>
    </style:style>
    <style:style style:name="T2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10101"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T5" style:family="text">
      <style:text-properties fo:color="#010101" style:text-position="super 58%"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19</text:p>
          </table:table-cell>
          <table:table-cell table:style-name="Tableau1.B2" office:value-type="string">
            <text:p text:style-name="P6">Conseil Municipal du <text:s/>14 Novembre 2018</text:p>
          </table:table-cell>
        </table:table-row>
        <table:table-row>
          <table:table-cell table:style-name="Tableau1.A2" office:value-type="string">
            <text:p text:style-name="P3">Direction des Ressources Humaines</text:p>
            <text:p text:style-name="P6"/>
          </table:table-cell>
          <table:table-cell table:style-name="Tableau1.B2" office:value-type="string">
            <text:p text:style-name="P4">Domaine de compétence : </text:p>
            <text:p text:style-name="P3">1-4 Autres types de contrats</text:p>
          </table:table-cell>
        </table:table-row>
        <table:table-row>
          <table:table-cell table:style-name="Tableau1.B2" table:number-columns-spanned="2" office:value-type="string">
            <text:p text:style-name="P3">Objet : Protection sociale complémentaire/volet prévoyance mandat et adhésion à la convention de participation du Centre de Gestion du Pas de Calai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r CADET, adjoint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3">Synthèse de la délibération : </text:p>
          </table:table-cell>
          <table:table-cell table:style-name="Tableau1.B2" office:value-type="string">
            <text:p text:style-name="P6">Convention de participation-prévoyance </text:p>
          </table:table-cell>
        </table:table-row>
      </table:table>
      <text:p text:style-name="P1"><text:span text:style-name="Police_20_par_20_défaut"><text:span text:style-name="T2"><text:tab/>Vu </text:span></text:span><text:span text:style-name="T1">la loi n°84-53 du 26 Janvier 1984 modifiée portant sur les dispositions <text:tab/><text:tab/>statutaires relatives à la fonction publique territoriale, notamment son article 25 <text:tab/>alinéa 6,</text:span></text:p>
      <text:p text:style-name="P3"><text:tab/><text:span text:style-name="T3">Vu</text:span> le décret n°2011-174 du 08 Novembre 2011 relatif à la participation des <text:tab/>collectivités territoriales et de leurs établissements publics au financement de la <text:tab/>protection sociale complémentaire de leurs agents,</text:p>
      <text:p text:style-name="P3"><text:tab/><text:span text:style-name="T3">Vu</text:span> la délibération du Conseil d'administration du Centre de Gestion de la fonction <text:tab/>publique territoriale du Pas de Calais retenant l'offre présentée par SOFAXIS-CNP <text:tab/>au titre de la convention de participation,</text:p>
      <text:p text:style-name="P3"><text:tab/><text:span text:style-name="T3">Vu</text:span> l'avis favorable du Comité Technique en date du 09 Octobre 2018,</text:p>
      <text:p text:style-name="P3"><text:tab/><text:span text:style-name="T3">Considérant</text:span> que la collectivité d'Etaples-sur-mer souhaite proposer une offre de <text:tab/>protection sociale complémentaire prévoyance dans le but de garantir les <text:tab/>ressources de ses agents en cas de maladie, de décès ou d'invalidité,</text:p>
      <text:p text:style-name="P3"><text:tab/><text:span text:style-name="T3">Considérant </text:span>que le Centre de Gestion du Pas de Calais propose une offre <text:tab/>mutualisée par le biais d'une convention de participation pour le volet prévoyance,</text:p>
      <text:p text:style-name="P3"><text:tab/><text:span text:style-name="T3">Considérant</text:span> le caractère économiquement avantageux des taux pratiqués par le <text:tab/>Centre de Gestion joint en annexe de la présente délibération,</text:p>
      <text:p text:style-name="P3"><text:tab/><text:span text:style-name="T3">Après en avoir délibéré, le conseil municipal décide :</text:span></text:p>
      <text:p text:style-name="P1"><text:span text:style-name="Police_20_par_20_défaut"><text:span text:style-name="T4"><text:tab/>1°) d'autoriser l'adhésion à la convention de participation telle que mise en œuvre <text:tab/>par le Centre de Gestion de la Fonction Publique Territoriale du Pas de Calais, à <text:tab/>compter du 1</text:span></text:span><text:span text:style-name="Police_20_par_20_défaut"><text:span text:style-name="T5">er</text:span></text:span><text:span text:style-name="Police_20_par_20_défaut"><text:span text:style-name="T4"> Janvier 2019, pour une durée de 6 ans et prend acte des <text:tab/>conditions <text:tab/>d'adhésion fixées par celles-ci.</text:span></text:span></text:p>
      <text:p text:style-name="P1"><text:span text:style-name="Police_20_par_20_défaut"><text:span text:style-name="T4"><text:tab/>2°) d'accepter de participer au financement des cotisations des agents pour le volet <text:tab/>prévoyance.</text:span></text:span></text:p>
      <text:p text:style-name="P1"><text:span text:style-name="Police_20_par_20_défaut"><text:span text:style-name="T4"><text:tab/>3°) de fixer le montant unitaire de participation de la collectivité par agent et par <text:tab/>mois à compter du 1</text:span></text:span><text:span text:style-name="Police_20_par_20_défaut"><text:span text:style-name="T5">er</text:span></text:span><text:span text:style-name="Police_20_par_20_défaut"><text:span text:style-name="T4"> Janvier 2019 comme suit :</text:span></text:span></text:p>
      <text:list xml:id="list429632624865304485" text:style-name="L1">
        <text:list-item>
          <text:list>
            <text:list-item>
              <text:list>
                <text:list-item>
                  <text:p text:style-name="P9"><text:span text:style-name="Police_20_par_20_défaut"><text:span text:style-name="T4">Montant en euros : 10 € brut</text:span></text:span></text:p>
                </text:list-item>
              </text:list>
            </text:list-item>
          </text:list>
        </text:list-item>
      </text:list>
      <text:p text:style-name="P1"><text:span text:style-name="Police_20_par_20_défaut"><text:span text:style-name="T4"><text:tab/>4°) d'autoriser le Maire à signer l'ensemble des actes et décisions nécessaires à <text:tab/>l'exécution de la présente délibération.</text:span></text:span></text:p>
      <text:p text:style-name="P1"><text:span text:style-name="Police_20_par_20_défaut"><text:span text:style-name="T4"><text:tab/>5°) de prendre l'engagement d'inscrire les crédits nécessaires aux budgets des <text:tab/>exercices correspondants.</text:span></text:span></text:p>
      <text:p text:style-name="P7"><text:span text:style-name="Police_20_par_20_défaut">La délibération est adoptée par 31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29:12.04</dc:date>
    <meta:editing-duration>P1DT15H32M3S</meta:editing-duration>
    <meta:editing-cycles>115</meta:editing-cycles>
    <meta:generator>OpenOffice/4.1.1$Win32 OpenOffice.org_project/411m6$Build-9775</meta:generator>
    <meta:print-date>2018-11-06T15:23:06.62</meta:print-date>
    <meta:document-statistic meta:table-count="1" meta:image-count="2" meta:object-count="0" meta:page-count="1" meta:paragraph-count="24" meta:word-count="376" meta:character-count="2452"/>
  </office:meta>
</office:document-meta>
</file>