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25cm" fo:margin-right="-0.011cm" table:align="margins"/>
    </style:style>
    <style:style style:name="Tableau1.A" style:family="table-column">
      <style:table-column-properties style:column-width="7.011cm" style:rel-column-width="27051*"/>
    </style:style>
    <style:style style:name="Tableau1.B" style:family="table-column">
      <style:table-column-properties style:column-width="9.975cm" style:rel-column-width="38484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1.009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10101"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T6" style:family="text">
      <style:text-properties fo:color="#010101" style:font-name="Verdana1" fo:font-size="10.5pt" style:text-underline-style="none" style:font-size-asian="10.5pt" style:font-size-complex="10.5pt"/>
    </style:style>
    <style:style style:name="T7" style:family="text">
      <style:text-properties fo:color="#010101" style:text-position="super 58%" style:font-name="Verdana1"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color="#010101" style:font-name="Verdana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010101" style:font-name="Verdana" fo:font-size="10.5pt" style:font-size-asian="10.5pt" style:font-size-complex="10.5pt"/>
    </style:style>
    <style:style style:name="T10" style:family="text">
      <style:text-properties style:text-position="super 58%" style:font-name="Verdana1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18</text:p>
          </table:table-cell>
          <table:table-cell table:style-name="Tableau1.B2" office:value-type="string">
            <text:p text:style-name="P8">Conseil Municipal du Mercredi 14 Novembre 2018</text:p>
          </table:table-cell>
        </table:table-row>
        <table:table-row>
          <table:table-cell table:style-name="Tableau1.A2" office:value-type="string">
            <text:p text:style-name="P5">Direction des Ressources Humaines</text:p>
            <text:p text:style-name="P8"/>
          </table:table-cell>
          <table:table-cell table:style-name="Tableau1.B2" office:value-type="string">
            <text:p text:style-name="P6">Domaine de compétence : </text:p>
            <text:p text:style-name="P5">4.1 – Personnel titulaire </text:p>
          </table:table-cell>
        </table:table-row>
        <table:table-row>
          <table:table-cell table:style-name="Tableau1.B2" table:number-columns-spanned="2" office:value-type="string">
            <text:p text:style-name="P5">Objet : Convention de mise à disposition d'un opérateur des activités physiques et sportives principal à temps non complet par la Communauté d'Agglomération des deux baies du Montreuillois (CA2BM)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Rapporteur : Mr CADET, adjoint</text:p>
          </table:table-cell>
          <table:covered-table-cell/>
        </table:table-row>
        <table:table-row table:style-name="Tableau1.6">
          <table:table-cell table:style-name="Tableau1.A2" office:value-type="string">
            <text:p text:style-name="P5">Synthèse de la délibération : </text:p>
            <text:p text:style-name="P8"/>
          </table:table-cell>
          <table:table-cell table:style-name="Tableau1.B2" office:value-type="string">
            <text:p text:style-name="P8">Acceptation de la convention de mise à disposition </text:p>
          </table:table-cell>
        </table:table-row>
      </table:table>
      <text:p text:style-name="P1"><text:span text:style-name="Police_20_par_20_défaut"><text:span text:style-name="T3"><text:tab/></text:span></text:span></text:p>
      <text:p text:style-name="P1"><text:span text:style-name="Police_20_par_20_défaut"><text:span text:style-name="T3"><text:tab/></text:span></text:span><text:span text:style-name="Police_20_par_20_défaut"><text:span text:style-name="T1">Vu </text:span></text:span><text:span text:style-name="Police_20_par_20_défaut"><text:span text:style-name="T2">la loi n°84-53 du 26 Janvier 1984, article 61, relatif à la mise à disposition <text:tab/>d'Agents Territoriaux,</text:span></text:span></text:p>
      <text:p text:style-name="P1"><text:span text:style-name="Police_20_par_20_défaut"><text:span text:style-name="T2"><text:tab/></text:span></text:span><text:span text:style-name="Police_20_par_20_défaut"><text:span text:style-name="T1">Vu</text:span></text:span><text:span text:style-name="Police_20_par_20_défaut"><text:span text:style-name="T2"> le décret n°2008-580 du 18 Juin 2008 relatif au régime de la mise à disposition <text:tab/>applicable aux Collectivités Territoriales et aux établissements publics administratifs <text:tab/>locaux,</text:span></text:span></text:p>
      <text:p text:style-name="P1"><text:span text:style-name="Police_20_par_20_défaut"><text:span text:style-name="T2"><text:tab/></text:span></text:span><text:span text:style-name="Police_20_par_20_défaut"><text:span text:style-name="T1">Vu</text:span></text:span><text:span text:style-name="Police_20_par_20_défaut"><text:span text:style-name="T2"> l'avis de la Commission Administrative Paritaire,</text:span></text:span></text:p>
      <text:p text:style-name="P1"><text:span text:style-name="Police_20_par_20_défaut"><text:span text:style-name="T2"><text:tab/></text:span></text:span><text:span text:style-name="Police_20_par_20_défaut"><text:span text:style-name="T1">Considérant que</text:span></text:span><text:span text:style-name="Police_20_par_20_défaut"><text:span text:style-name="T2"> Monsieur Eric BRASSART, agent titulaire à la Communauté <text:tab/>d'Agglomération des <text:s/>2 Baies en Montreuillois, anime et encadre les entraînements <text:tab/>de l'école municipale de football pour des jeunes (licenciés ou non) de 5 à 14 ans <text:tab/>au sein de la commune d'Etaples s/mer, </text:span></text:span></text:p>
      <text:p text:style-name="P1"><text:span text:style-name="Police_20_par_20_défaut"><text:span text:style-name="T2"><text:tab/></text:span></text:span><text:span text:style-name="Police_20_par_20_défaut"><text:span text:style-name="T1">Considérant</text:span></text:span><text:span text:style-name="Police_20_par_20_défaut"><text:span text:style-name="T2"> que Monsieur le Président de la Communauté d'Agglomération des <text:tab/>deux baies du Montreuillois (CA2BM) propose la mise à disposition d'un opérateur <text:tab/>des activités physiques et sportives à temps non complet, soit 20% de son temps <text:tab/>de travail, à compter du 1</text:span></text:span><text:span text:style-name="Police_20_par_20_défaut"><text:span text:style-name="T10">er</text:span></text:span><text:span text:style-name="Police_20_par_20_défaut"><text:span text:style-name="T2"> Novembre 2018,</text:span></text:span></text:p>
      <text:p text:style-name="P1"><text:span text:style-name="Police_20_par_20_défaut"><text:span text:style-name="T2"><text:tab/></text:span></text:span><text:span text:style-name="Police_20_par_20_défaut"><text:span text:style-name="T1">Considérant</text:span></text:span><text:span text:style-name="Police_20_par_20_défaut"><text:span text:style-name="T2"> que cette mise à disposition donne lieu au remboursement à la <text:tab/>Communauté d'Agglomération des deux baies du Montreuillois (CA2BM) du salaire <text:tab/>et des charges correspondants,</text:span></text:span></text:p>
      <text:p text:style-name="P1"><text:span text:style-name="Police_20_par_20_défaut"><text:span text:style-name="T2"/></text:span></text:p>
      <text:p text:style-name="P3"><text:span text:style-name="T4">Après en avoir délibéré, le conseil municipal décide :</text:span></text:p>
      <text:p text:style-name="P4"/>
      <text:p text:style-name="P1"><text:span text:style-name="Police_20_par_20_défaut"><text:span text:style-name="T5"><text:tab/>1°) d'autoriser Monsieur le Maire à signer la convention précisant les modalités de <text:tab/>mise à disposition d'un opérateur des activités physiques et sportives de la <text:tab/>Communauté d'Agglomération des deux baies du Montreuillois (CA2BM) à compter <text:tab/>du 1</text:span></text:span><text:span text:style-name="Police_20_par_20_défaut"><text:span text:style-name="T7">er</text:span></text:span><text:span text:style-name="Police_20_par_20_défaut"><text:span text:style-name="T5"> Novembre 2018.</text:span></text:span></text:p>
      <text:p text:style-name="P1"><text:span text:style-name="Police_20_par_20_défaut"><text:span text:style-name="T5"><text:tab/>2°) d'adresser ampliation de la présente délibération à Madame la Sous-Préfète de <text:tab/>Montreuil-sur-mer et à Madame la Trésorière d'Etaples-sur-mer.</text:span></text:span></text:p>
      <text:p text:style-name="P9"><text:span text:style-name="Police_20_par_20_défaut">La délibération est adoptée par 31 voix p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1-26T15:27:58.26</dc:date>
    <meta:editing-duration>P1DT15H55M20S</meta:editing-duration>
    <meta:editing-cycles>115</meta:editing-cycles>
    <meta:generator>OpenOffice/4.1.1$Win32 OpenOffice.org_project/411m6$Build-9775</meta:generator>
    <meta:print-date>2018-11-06T16:47:40.12</meta:print-date>
    <meta:document-statistic meta:table-count="1" meta:image-count="2" meta:object-count="0" meta:page-count="1" meta:paragraph-count="20" meta:word-count="309" meta:character-count="2051"/>
  </office:meta>
</office:document-meta>
</file>