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5cm" style:rel-column-width="28951*"/>
    </style:style>
    <style:style style:name="Tableau1.B" style:family="table-column">
      <style:table-column-properties style:column-width="9.477cm" style:rel-column-width="36584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.5pt" style:font-size-asian="10.5pt" style:font-name-complex="Verdana1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1pt" style:text-underline-style="none" style:font-size-asian="11pt" style:font-name-complex="Georgi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1pt" style:text-underline-style="none" fo:font-weight="bold" style:font-size-asian="11pt" style:font-weight-asian="bold" style:font-name-complex="Georgia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name-complex="Georgia" style:font-size-complex="11pt" style:font-weight-complex="bold"/>
    </style:style>
    <style:style style:name="P13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Verdana1" fo:font-size="11pt" style:font-size-asian="11pt" style:font-name-complex="Georgia" style:font-size-complex="11pt"/>
    </style:style>
    <style:style style:name="P14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Verdana1" fo:font-size="11pt" fo:font-weight="bold" style:font-size-asian="11pt" style:font-weight-asian="bold" style:font-name-complex="Georgia" style:font-size-complex="11pt"/>
    </style:style>
    <style:style style:name="P15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Verdana1" fo:font-size="11pt" style:text-underline-style="none" fo:font-weight="normal" style:font-size-asian="11pt" style:font-weight-asian="normal" style:font-name-complex="Georgia" style:font-size-complex="11pt" style:font-weight-complex="normal"/>
    </style:style>
    <style:style style:name="P16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Verdana1" fo:font-size="11pt" fo:font-weight="normal" style:font-size-asian="11pt" style:font-weight-asian="normal" style:font-name-complex="Georgia" style:font-size-complex="11pt" style:font-weight-complex="normal"/>
    </style:style>
    <style:style style:name="P17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color="#010101" style:font-name="Verdana" fo:font-size="10.5pt" fo:font-weight="bold" style:font-size-asian="10.5pt" style:font-weight-asian="bold" style:font-name-complex="Georgia" style:font-size-complex="10.5pt" style:font-weight-complex="bold"/>
    </style:style>
    <style:style style:name="P18" style:family="paragraph" style:parent-style-name="Text_20_body">
      <style:paragraph-properties fo:margin-top="0cm" fo:margin-bottom="0cm" style:line-height-at-least="0.176cm" fo:text-align="justify" style:justify-single-word="false" style:snap-to-layout-grid="false"/>
      <style:text-properties style:font-name="Verdana1" fo:font-size="10.5pt" fo:font-style="normal" fo:font-weight="normal" style:font-name-asian="Arial Unicode MS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Verdana1"/>
    </style:style>
    <style:style style:name="T4" style:family="text">
      <style:text-properties fo:font-style="normal" fo:font-weight="normal" style:font-name-asian="Arial Unicode MS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style="normal" fo:font-weight="normal" style:font-name-asian="Arial Unicode MS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style:font-name-asian="Arial Unicode MS" style:font-style-asian="normal" style:font-weight-asian="normal" style:font-name-complex="Georgia" style:font-style-complex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font-name-complex="Georgi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6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Délibération n° 16</text:p>
          </table:table-cell>
          <table:table-cell table:style-name="Tableau1.B2" office:value-type="string">
            <text:p text:style-name="P7">Conseil Municipal du Mercredi 14 Novembre 2018</text:p>
          </table:table-cell>
        </table:table-row>
        <table:table-row>
          <table:table-cell table:style-name="Tableau1.A2" office:value-type="string">
            <text:p text:style-name="P3">Direction des Services Techniques</text:p>
            <text:p text:style-name="P7"/>
          </table:table-cell>
          <table:table-cell table:style-name="Tableau1.B2" office:value-type="string">
            <text:p text:style-name="P4">Domaine de compétence : </text:p>
            <text:p text:style-name="P3">3.5 Autres Actes de Gestion du Domaine Public</text:p>
          </table:table-cell>
        </table:table-row>
        <table:table-row>
          <table:table-cell table:style-name="Tableau1.B2" table:number-columns-spanned="2" office:value-type="string">
            <text:p text:style-name="P3">Objet : <text:span text:style-name="T4">Désaffectation et déclassement d'un <text:s/>mini bus de 9 places </text:span><text:span text:style-name="T6">de marque Fiat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3">Rapporteur : Monsieur Lucien BONVOISIN, Adjoint</text:p>
          </table:table-cell>
          <table:covered-table-cell/>
        </table:table-row>
        <table:table-row>
          <table:table-cell table:style-name="Tableau1.A2" office:value-type="string">
            <text:p text:style-name="P5">Synthèse de la délibération : </text:p>
            <text:p text:style-name="P8"/>
          </table:table-cell>
          <table:table-cell table:style-name="Tableau1.B2" office:value-type="string">
            <text:p text:style-name="P18">Désaffectation et déclassement d'un <text:s/><text:span text:style-name="T7">mini bus de 9 places </text:span><text:span text:style-name="T8">de marque Fiat</text:span></text:p>
          </table:table-cell>
        </table:table-row>
      </table:table>
      <text:p text:style-name="P1"/>
      <text:p text:style-name="P9"/>
      <text:p text:style-name="P10"><text:span text:style-name="T2">Vu </text:span>le code général des collectivités territoriales,</text:p>
      <text:p text:style-name="P10"><text:span text:style-name="T2">Vu</text:span> les articles du Code général de la propriété des personnes publiques,</text:p>
      <text:p text:style-name="P10"/>
      <text:p text:style-name="P11">Considérant :</text:p>
      <text:p text:style-name="P10"/>
      <text:p text:style-name="P10"><text:span text:style-name="T2">Que </text:span>le <text:span text:style-name="T4">mini bus de 9 places </text:span><text:span text:style-name="T5">de marque Fiat</text:span><text:span text:style-name="T3">, modèle Scudo, immatriculé 9209VQ62, mis en circulation le 02/06/1998, ayant 201 066 kms, affecté au service Jeunesse de la Commune, a été interdit de circulation au dernier Contrôle Technique,</text:span></text:p>
      <text:p text:style-name="P10"/>
      <text:p text:style-name="P10"><text:span text:style-name="T2">Que</text:span> le montant des réparations dépasse la valeur du véhicule,</text:p>
      <text:p text:style-name="P10"/>
      <text:p text:style-name="P10"><text:span text:style-name="T2">Que</text:span> ce bien mobilier aura dès lors comme destination la vente en l'état ou la mise au rebut.</text:p>
      <text:p text:style-name="P10"/>
      <text:p text:style-name="P10"/>
      <text:p text:style-name="P10"/>
      <text:p text:style-name="P13"><text:span text:style-name="T2">Après en avoir délibéré, le conseil municipal décide :</text:span><text:span text:style-name="T1"> </text:span></text:p>
      <text:p text:style-name="P14"/>
      <text:p text:style-name="P16">- de désaffecter le véhicule cité, qui ne sera plus utilisé, et de le sortir de l'inventaire de la commune,</text:p>
      <text:p text:style-name="P15"/>
      <text:p text:style-name="P15">- d'autoriser la vente en l'état ou le cas échéant, sa mise en rebut.</text:p>
      <text:p text:style-name="P12"/>
      <text:p text:style-name="P17">La délibération est adoptée par 31 voix po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11-26T15:39:13.88</dc:date>
    <meta:editing-duration>PT20H40M29S</meta:editing-duration>
    <meta:editing-cycles>65</meta:editing-cycles>
    <meta:generator>OpenOffice/4.1.1$Win32 OpenOffice.org_project/411m6$Build-9775</meta:generator>
    <meta:print-date>2018-11-06T15:49:46.74</meta:print-date>
    <meta:document-statistic meta:table-count="1" meta:image-count="2" meta:object-count="0" meta:page-count="1" meta:paragraph-count="19" meta:word-count="202" meta:character-count="1196"/>
  </office:meta>
</office:document-meta>
</file>