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592cm" style:rel-column-width="29305*"/>
    </style:style>
    <style:style style:name="Tableau1.B" style:family="table-column">
      <style:table-column-properties style:column-width="9.386cm" style:rel-column-width="36230*"/>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style:font-name="Verdana" fo:font-size="10.5pt" fo:font-weight="normal" style:font-size-asian="10.5pt" style:font-weight-asian="normal" style:font-size-complex="10.5pt" style:font-weight-complex="normal"/>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justify" style:justify-single-word="false"/>
      <style:text-properties fo:color="#010101" style:font-name="Verdana" fo:font-size="10.5pt" style:font-size-asian="10.5pt" style:font-size-complex="10.5pt"/>
    </style:style>
    <style:style style:name="P6" style:family="paragraph" style:parent-style-name="Text_20_body">
      <style:paragraph-properties fo:text-align="justify" style:justify-single-word="false"/>
      <style:text-properties fo:color="#010101" style:font-name="Verdana" fo:font-size="10.5pt" fo:font-weight="normal" style:font-size-asian="10.5pt" style:font-weight-asian="normal" style:font-size-complex="10.5pt" style:font-weight-complex="normal"/>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style:font-name="Verdana" fo:font-size="10.5pt" style:font-size-asian="10.5pt" style:font-size-complex="10.5pt"/>
    </style:style>
    <style:style style:name="P9" style:family="paragraph" style:parent-style-name="Text_20_body">
      <style:paragraph-properties fo:text-align="justify" style:justify-single-word="false"/>
      <style:text-properties fo:color="#010101" style:font-name="Verdana" fo:font-size="10.5pt" fo:font-weight="normal" style:font-size-asian="10.5pt" style:font-weight-asian="normal" style:font-size-complex="10.5pt" style:font-weight-complex="normal"/>
    </style:style>
    <style:style style:name="P10" style:family="paragraph" style:parent-style-name="Text_20_body">
      <style:paragraph-properties fo:text-align="justify" style:justify-single-word="false"/>
      <style:text-properties fo:color="#010101" style:font-name="Verdana" fo:font-size="10.5pt"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10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1</text:p>
          </table:table-cell>
          <table:table-cell table:style-name="Tableau1.B2" office:value-type="string">
            <text:p text:style-name="P8">Conseil Municipal du Mercredi 14 novembre<text:span text:style-name="T2"> 2018</text:span></text:p>
          </table:table-cell>
        </table:table-row>
        <table:table-row>
          <table:table-cell table:style-name="Tableau1.A2" office:value-type="string">
            <text:p text:style-name="P1">Direction Générale des Services</text:p>
            <text:p text:style-name="P7"/>
          </table:table-cell>
          <table:table-cell table:style-name="Tableau1.B2" office:value-type="string">
            <text:p text:style-name="P1">Domaine de compétence : </text:p>
            <text:p text:style-name="P2">7.5 Subventions</text:p>
          </table:table-cell>
        </table:table-row>
        <table:table-row>
          <table:table-cell table:style-name="Tableau1.B2" table:number-columns-spanned="2" office:value-type="string">
            <text:p text:style-name="P2">Objet : Attribution d'une aide exceptionnelle pour soutenir l'action de l'Association des Maires de l'Aude <text:span text:style-name="T3">et du Département de l’Aude </text:span>en faveur des sinistrés de l'Aude</text:p>
          </table:table-cell>
          <table:covered-table-cell/>
        </table:table-row>
        <table:table-row>
          <table:table-cell table:style-name="Tableau1.B2" table:number-columns-spanned="2" office:value-type="string">
            <text:p text:style-name="P2">Rapporteur : <text:s/>Monsieur le Maire</text:p>
          </table:table-cell>
          <table:covered-table-cell/>
        </table:table-row>
        <table:table-row>
          <table:table-cell table:style-name="Tableau1.A2" office:value-type="string">
            <text:p text:style-name="P1">Synthèse de la délibération : </text:p>
            <text:p text:style-name="P7"/>
          </table:table-cell>
          <table:table-cell table:style-name="Tableau1.B2" office:value-type="string">
            <text:p text:style-name="P2">Attribution d'une aide exceptionnelle pour soutenir l'action de l'Association des Maires de l'Aude <text:s/><text:span text:style-name="T3">et du Département de l’Aude </text:span>en faveur des sinistrés de l'Aude</text:p>
          </table:table-cell>
        </table:table-row>
      </table:table>
      <text:p text:style-name="P6"/>
      <text:p text:style-name="P5">Le lundi 15 octobre 2018 restera à jamais une journée noire pour l'ensemble des Audois et Audoises. Près de 20 ans après, l'histoire se répète et le Département de l'Aude paie à nouveau un lourd tribut à ces inondations dévastatrices et imprévisibles.</text:p>
      <text:p text:style-name="P5"/>
      <text:p text:style-name="P5">Ne pouvant rester indifférents aux colossaux dégâts matériels subis par quelques 70 communes, l'Association des Maires de l'Aude et le Département de l’Aude ont souhaité lancer un appel national aux dons afin d'apporter un soutien financier indispensable aux Maires sinistrés.</text:p>
      <text:p text:style-name="P5"/>
      <text:p text:style-name="P5">Ces dons, qui seront affectés à la reconstruction des équipements publics dévastés au sein des communes audoises, sont à effectuer auprès du Département de l’Aude dans le cadre de la « solidarité communes audoises 2018 ».</text:p>
      <text:p text:style-name="P5"/>
      <text:p text:style-name="P5"/>
      <text:p text:style-name="P5"><text:span text:style-name="T1">Après en avoir délibéré le conseil municipal décide </text:span><text:span text:style-name="T2">d'approuver le versement d’une subvention de 200€ au Département de l’Aude pour soutenir son action auprès de ses sinistrés.</text:span></text:p>
      <text:p text:style-name="P6"/>
      <text:p text:style-name="P6">Les crédits sont inscrits au budget primitif 2018 – article 6574.</text:p>
      <text:p text:style-name="P6"/>
      <text:p text:style-name="P10">La délibération est adoptée par 31 voix p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11-26T14:48:14.80</dc:date>
    <meta:editing-duration>P1DT13H56M4S</meta:editing-duration>
    <meta:editing-cycles>88</meta:editing-cycles>
    <meta:generator>OpenOffice/4.1.1$Win32 OpenOffice.org_project/411m6$Build-9775</meta:generator>
    <meta:print-date>2018-11-06T14:32:23.31</meta:print-date>
    <meta:document-statistic meta:table-count="1" meta:image-count="2" meta:object-count="0" meta:page-count="1" meta:paragraph-count="15" meta:word-count="244" meta:character-count="1557"/>
  </office:meta>
</office:document-meta>
</file>