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image/png" manifest:full-path="Pictures/100000000000005E0000005E513A4C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fo:margin-right="-0.002cm" table:align="margins"/>
    </style:style>
    <style:style style:name="Tableau1.A" style:family="table-column">
      <style:table-column-properties style:column-width="7.661cm" style:rel-column-width="29570*"/>
    </style:style>
    <style:style style:name="Tableau1.B" style:family="table-column">
      <style:table-column-properties style:column-width="9.317cm" style:rel-column-width="35965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2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style:font-name="Verdana2" fo:font-size="10.5pt" style:font-size-asian="10.5pt" style:font-size-complex="10.5pt"/>
    </style:style>
    <style:style style:name="P4" style:family="paragraph" style:parent-style-name="Text_20_body">
      <style:paragraph-properties fo:text-align="justify" style:justify-single-word="false"/>
      <style:text-properties style:font-name="Verdana2"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Verdana2" fo:font-size="10.5pt" fo:font-weight="bold" style:font-size-asian="10.5pt" style:font-weight-asian="bold" style:font-size-complex="10.5pt" style:font-weight-complex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Verdana2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fo:font-weight="bold" style:font-size-asian="8pt" style:font-weight-asian="bold" style:font-size-complex="11pt" style:font-weight-complex="bold"/>
    </style:style>
    <style:style style:name="P11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style:font-size-asian="8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fo:letter-spacing="0.009cm" fo:language="fr" fo:country="FR"/>
    </style:style>
    <style:style style:name="T4" style:family="text">
      <style:text-properties fo:color="#000000" fo:letter-spacing="-0.004cm" fo:language="fr" fo:country="FR"/>
    </style:style>
    <style:style style:name="T5" style:family="text">
      <style:text-properties fo:color="#000000" fo:letter-spacing="-0.002cm" fo:language="fr" fo:country="FR"/>
    </style:style>
    <style:style style:name="T6" style:family="text">
      <style:text-properties fo:letter-spacing="-0.002cm"/>
    </style:style>
    <style:style style:name="T7" style:family="text">
      <style:text-properties fo:letter-spacing="-0.002cm" fo:font-weight="normal" style:font-weight-asian="normal" style:font-weight-complex="normal"/>
    </style:style>
    <style:style style:name="T8" style:family="text">
      <style:text-properties fo:letter-spacing="-0.004cm"/>
    </style:style>
    <style:style style:name="T9" style:family="text">
      <style:text-properties fo:font-size="7.5pt" fo:letter-spacing="0.011cm" fo:font-weight="bold" style:font-size-asian="7.5pt" style:font-weight-asian="bold"/>
    </style:style>
    <style:style style:name="T10" style:family="text">
      <style:text-properties fo:font-size="7.5pt" fo:letter-spacing="0.011cm" fo:font-weight="normal" style:font-size-asian="7.5pt" style:font-weight-asian="normal" style:font-weight-complex="normal"/>
    </style:style>
    <style:style style:name="T11" style:family="text">
      <style:text-properties fo:letter-spacing="0.011c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8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3">Délibération n° 3</text:p>
          </table:table-cell>
          <table:table-cell table:style-name="Tableau1.B2" office:value-type="string">
            <text:p text:style-name="P8">Conseil Municipal du 26 septembre 2018</text:p>
          </table:table-cell>
        </table:table-row>
        <table:table-row>
          <table:table-cell table:style-name="Tableau1.A2" office:value-type="string">
            <text:p text:style-name="P1">Finances/Subventions</text:p>
            <text:p text:style-name="P7"/>
          </table:table-cell>
          <table:table-cell table:style-name="Tableau1.B2" office:value-type="string">
            <text:p text:style-name="P1">Domaine de compétence : 7-5 Finances-subventions</text:p>
          </table:table-cell>
        </table:table-row>
        <table:table-row>
          <table:table-cell table:style-name="Tableau1.B2" table:number-columns-spanned="2" office:value-type="string">
            <text:p text:style-name="P12"/>
            <text:p text:style-name="P1">Objet : SCHEMA DEPARTEMENTAL DES ESPACES NATURELS – Validation des actions et demande de subvention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1">Rapporteur : <text:s/>Monsieur le Maire</text:p>
            <text:p text:style-name="P7"/>
          </table:table-cell>
          <table:covered-table-cell/>
        </table:table-row>
        <table:table-row>
          <table:table-cell table:style-name="Tableau1.A2" office:value-type="string">
            <text:p text:style-name="P1">Synthèse de la délibération : </text:p>
            <text:p text:style-name="P7"/>
          </table:table-cell>
          <table:table-cell table:style-name="Tableau1.B2" office:value-type="string">
            <text:p text:style-name="P1">SCHEMA DEPARTEMENTAL DES ESPACES NATURELS – VALIDATION DES ACTIONS ET DEMANDE DE SUBVENTION</text:p>
          </table:table-cell>
        </table:table-row>
      </table:table>
      <text:p text:style-name="P6"/>
      <text:p text:style-name="P3"><text:span text:style-name="T1">Vu </text:span><text:span text:style-name="T2">le Code Général des Collectivités Territoriales,</text:span></text:p>
      <text:p text:style-name="P3"><text:span text:style-name="T1">Considérant</text:span> que dans le cadre de sa politique en faveur des espaces naturels, le Conseil Départemental a élaboré un Schéma Départemental des Espaces naturels dont les objectifs visent à répondre aux enjeux écologiques,</text:p>
      <text:p text:style-name="P3"><text:span text:style-name="T1">Considérant</text:span> que le schéma s'inscrit dans une démarche partenariale à laquelle la Commune souhaite s'associer par la mise en place d'actions définies au sein d'un groupe de travail,</text:p>
      <text:p text:style-name="P3"><text:span text:style-name="T1">Considérant </text:span><text:span text:style-name="T2">un taux de financement du Conseil Départemental pouvant atteindre 80 % <text:s/>au titre du fonds d'intervention en faveur des enjeux écologiques territoriaux,</text:span></text:p>
      <text:p text:style-name="P3"><text:span text:style-name="T1">Considérant</text:span><text:span text:style-name="T2"> que pour répondre à la stratégie départementale en matière d'espaces </text:span><text:span text:style-name="T2">naturels, la Commune envisage la réalisation des actions ci-dessous :</text:span></text:p>
      <text:p text:style-name="P4"><text:tab/>1°) <text:span text:style-name="T1">Aménagement d'un blockhaus en gîte à chiroptères en forêt de Rombly</text:span> pour un montant estimatif HT de 6 400 € ;</text:p>
      <text:p text:style-name="P4"><text:tab/>2°) <text:span text:style-name="T1">Tentative d'implantation d'une colonie d'hirondelle de fenêtre</text:span> pour un montant estimatif HT de 2 250 € ;</text:p>
      <text:p text:style-name="P4"><text:tab/>3°) <text:span text:style-name="T1">Soutien aux populations d'hirondelles de fenêtre ou hirondelles rustiques</text:span> <text:span text:style-name="T1">nichant chez les particuliers</text:span> pour un montant estimatif HT de 5 250 € ;</text:p>
      <text:p text:style-name="P4"><text:tab/>4°) <text:span text:style-name="T1">Construction de nichoirs à moineaux domestiques par les scolaires et</text:span> <text:span text:style-name="T1">installations sur les écoles </text:span>pour un montant estimatif HT de 5 050 € ;</text:p>
      <text:p text:style-name="P4"><text:tab/>5°) <text:span text:style-name="T1">Augmenter le réseau de prairies fleuries </text:span>pour un montant estimatif HT de <text:s/>5 200 € ;</text:p>
      <text:p text:style-name="P4"><text:tab/>6°) <text:span text:style-name="T1">Renforcer et diversifier les surfaces boisées</text:span> pour un montant estimatif HT de 1 750,00 €.</text:p>
      <text:p text:style-name="P4"><text:tab/>Soit un coût total pour l'ensemble des actions s'élevant à 25 900 €uros.</text:p>
      <text:p text:style-name="P3"><text:span text:style-name="T1">Après en avoir délibéré, le Conseil Municipal décide de</text:span>  :</text:p>
      <text:p text:style-name="P3"><text:tab/>1°) valider les actions telles que décrites ci-dessus ;</text:p>
      <text:p text:style-name="P3"><text:soft-page-break/></text:p>
      <text:p text:style-name="P3"><text:tab/>2°) autoriser Monsieur le Maire à solliciter auprès du Conseil Départemental les subventions au taux maximum pouvant être octroyées <text:s/></text:p>
      <text:p text:style-name="P3"><text:tab/>3°) engager la collectivité à entretenir, à garantir le bon état et à assurer le suivi des réalisations.</text:p>
      <text:p text:style-name="P3"/>
      <text:p text:style-name="P9">La délibération est adoptée par 33 voix pour</text:p>
      <text:p text:style-name="P4"/>
      <text:p text:style-name="P5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hyphenation-ladder-count="no-limit"/>
      <style:text-properties fo:hyphenate="false" fo:hyphenation-remain-char-count="0" fo:hyphenation-push-char-count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8-10-11T09:40:56.96</dc:date>
    <meta:editing-duration>P1DT15H2M17S</meta:editing-duration>
    <meta:editing-cycles>88</meta:editing-cycles>
    <meta:generator>OpenOffice/4.1.1$Win32 OpenOffice.org_project/411m6$Build-9775</meta:generator>
    <meta:print-date>2018-10-02T08:38:03.37</meta:print-date>
    <meta:document-statistic meta:table-count="1" meta:image-count="2" meta:object-count="0" meta:page-count="2" meta:paragraph-count="25" meta:word-count="365" meta:character-count="2305"/>
  </office:meta>
</office:document-meta>
</file>