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Verdana2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8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fo:font-weight="bold" style:font-size-asian="8pt" style:font-weight-asian="bold" style:font-size-complex="11pt" style:font-weight-complex="bold"/>
    </style:style>
    <style:style style:name="P9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font-size-asian="8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11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Verdana2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font-name="Verdana2" fo:font-size="10.5pt" style:font-size-asian="10.5pt" style:font-size-complex="10.5pt"/>
    </style:style>
    <style:style style:name="T5" style:family="text">
      <style:text-properties fo:color="#000000" fo:letter-spacing="0.009cm" fo:language="fr" fo:country="FR"/>
    </style:style>
    <style:style style:name="T6" style:family="text">
      <style:text-properties fo:color="#000000" fo:letter-spacing="-0.004cm" fo:language="fr" fo:country="FR"/>
    </style:style>
    <style:style style:name="T7" style:family="text">
      <style:text-properties fo:color="#000000" fo:letter-spacing="-0.002cm" fo:language="fr" fo:country="FR"/>
    </style:style>
    <style:style style:name="T8" style:family="text">
      <style:text-properties fo:letter-spacing="-0.002cm"/>
    </style:style>
    <style:style style:name="T9" style:family="text">
      <style:text-properties fo:letter-spacing="-0.002cm" fo:font-weight="normal" style:font-weight-asian="normal" style:font-weight-complex="normal"/>
    </style:style>
    <style:style style:name="T10" style:family="text">
      <style:text-properties fo:letter-spacing="-0.004cm"/>
    </style:style>
    <style:style style:name="T11" style:family="text">
      <style:text-properties fo:font-size="7.5pt" fo:letter-spacing="0.011cm" fo:font-weight="bold" style:font-size-asian="7.5pt" style:font-weight-asian="bold"/>
    </style:style>
    <style:style style:name="T12" style:family="text">
      <style:text-properties fo:font-size="7.5pt" fo:letter-spacing="0.011cm" fo:font-weight="normal" style:font-size-asian="7.5pt" style:font-weight-asian="normal" style:font-weight-complex="normal"/>
    </style:style>
    <style:style style:name="T13" style:family="text">
      <style:text-properties fo:letter-spacing="0.011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7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Délibération n° 2</text:p>
          </table:table-cell>
          <table:table-cell table:style-name="Tableau1.B2" office:value-type="string">
            <text:p text:style-name="P7">Conseil Municipal du <text:s/>26 septembre 2018</text:p>
          </table:table-cell>
        </table:table-row>
        <table:table-row>
          <table:table-cell table:style-name="Tableau1.A2" office:value-type="string">
            <text:p text:style-name="P2">Direction Générale des Services</text:p>
            <text:p text:style-name="P6"/>
          </table:table-cell>
          <table:table-cell table:style-name="Tableau1.B2" office:value-type="string">
            <text:p text:style-name="P2">Domaine de compétence :</text:p>
            <text:p text:style-name="P2">8.9 : Culture</text:p>
          </table:table-cell>
        </table:table-row>
        <table:table-row>
          <table:table-cell table:style-name="Tableau1.B2" table:number-columns-spanned="2" office:value-type="string">
            <text:p text:style-name="P2">Objet : Restauration de bannières de procession – Demande de subvention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Rapporteur : <text:s/>Monsieur le Maire</text:p>
            <text:p text:style-name="P6"/>
          </table:table-cell>
          <table:covered-table-cell/>
        </table:table-row>
        <table:table-row>
          <table:table-cell table:style-name="Tableau1.A2" office:value-type="string">
            <text:p text:style-name="P2">Synthèse de la délibération : </text:p>
            <text:p text:style-name="P6"/>
          </table:table-cell>
          <table:table-cell table:style-name="Tableau1.B2" office:value-type="string">
            <text:p text:style-name="P2"><text:s/>Le conseil municipal doit délibérer pour accepter cette restauration et autoriser le Maire à demander une subvention au GALPA,</text:p>
          </table:table-cell>
        </table:table-row>
      </table:table>
      <text:p text:style-name="P1"><text:span text:style-name="T3">Vu</text:span><text:span text:style-name="T4"> le code général des collectivités territoriales et notamment l’article L 2121-29 relatif à la compétence du conseil municipal pour délibérer sur les affaires de la commune,</text:span></text:p>
      <text:p text:style-name="P4"><text:span text:style-name="T1">Vu</text:span> la délibération n°14 du 16 octobre 2017 autorisant Monsieur le Maire à signer la convention de partenariat avec l'Association Souvenir et Sauvegarde des Traditions des Marins-Pêcheurs Etaplois et à solliciter le GALPA «3 estuaires » dans une démarche conjointe avec la ville de Camiers,</text:p>
      <text:p text:style-name="P4"/>
      <text:p text:style-name="P4"><text:span text:style-name="T1">Considérant</text:span> la nécessité de restaurer ces quatre bannières de procession dont la commune d’Etaples-sur-mer est propriétaire afin de conserver en bon état son patrimoine culturel ;</text:p>
      <text:p text:style-name="P4"/>
      <text:p text:style-name="P4"><text:span text:style-name="T1">Considérant</text:span><text:span text:style-name="T2"> que cette réalisation s’inscrit dans le cadre de la dimension historique de la </text:span><text:span text:style-name="T2">cité littorale d’Etaples-sur-mer, de sa volonté de maintenir ses traditions patrimoniales et culturelles et de sauvegarder cette histoire ;</text:span></text:p>
      <text:p text:style-name="P5"/>
      <text:p text:style-name="P5"><text:span text:style-name="T1">Considérant</text:span> que ce projet s’inscrit dans l’objectif opérationnel n°2 du GALPA « 3 estuaires » : « Promouvoir les métiers de la pêche et de la conchyliculture et le patrimoine maritime » dans le sous-objectif opérationnel « Valorisation du patrimoine maritime et estuarien », ce montant peut être subventionné à hauteur de 80 %,</text:p>
      <text:p text:style-name="P5"/>
      <text:p text:style-name="P4"><text:span text:style-name="T1">Considéran</text:span><text:span text:style-name="T2">t que, après mise en concurrence, le montant total de cette restauration et conservation s’élève à 15.662,85 euros. Le montant minimum d'opération fixé par le GALPA est atteint. La démarche conjointe avec la Ville de Camiers n'est donc plus justifiée ;</text:span></text:p>
      <text:p text:style-name="P5"/>
      <text:p text:style-name="P1"><text:span text:style-name="T3">Après en avoir délibéré, le conseil municipal décide </text:span><text:span text:style-name="T4">d'autoriser Monsieur le Maire à engager cette action de restauration/conservation et à solliciter le GALPA « 3 estuaires » pour l’obtention d’une subvention relative à la conservation du patrimoine maritime.</text:span></text:p>
      <text:p text:style-name="P4"/>
      <text:p text:style-name="P10"><text:span text:style-name="T2">La délibération est adoptée par 33 voix po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10-11T09:41:50.22</dc:date>
    <meta:editing-duration>PT19H24M34S</meta:editing-duration>
    <meta:editing-cycles>57</meta:editing-cycles>
    <meta:generator>OpenOffice/4.1.1$Win32 OpenOffice.org_project/411m6$Build-9775</meta:generator>
    <meta:print-date>2018-10-01T08:53:58.85</meta:print-date>
    <meta:document-statistic meta:table-count="1" meta:image-count="2" meta:object-count="0" meta:page-count="1" meta:paragraph-count="17" meta:word-count="332" meta:character-count="2148"/>
  </office:meta>
</office:document-meta>
</file>