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10101" style:font-name="Verdana2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style:font-name="Verdana1" fo:font-size="8pt" style:font-size-asian="8pt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002cm"/>
    </style:style>
    <style:style style:name="T4" style:family="text">
      <style:text-properties fo:letter-spacing="-0.002cm" fo:font-weight="normal" style:font-weight-asian="normal" style:font-weight-complex="normal"/>
    </style:style>
    <style:style style:name="T5" style:family="text">
      <style:text-properties fo:letter-spacing="-0.004cm"/>
    </style:style>
    <style:style style:name="T6" style:family="text">
      <style:text-properties fo:font-size="7.5pt" fo:letter-spacing="0.011cm" fo:font-weight="bold" style:font-size-asian="7.5pt" style:font-weight-asian="bold"/>
    </style:style>
    <style:style style:name="T7" style:family="text">
      <style:text-properties fo:font-size="7.5pt" fo:letter-spacing="0.011cm" fo:font-weight="normal" style:font-size-asian="7.5pt" style:font-weight-asian="normal" style:font-weight-complex="normal"/>
    </style:style>
    <style:style style:name="T8" style:family="text">
      <style:text-properties fo:letter-spacing="0.011cm"/>
    </style:style>
    <style:style style:name="T9" style:family="text">
      <style:text-properties fo:color="#000000" fo:letter-spacing="0.009cm" fo:language="fr" fo:country="FR"/>
    </style:style>
    <style:style style:name="T10" style:family="text">
      <style:text-properties fo:color="#000000" fo:letter-spacing="-0.004cm" fo:language="fr" fo:country="FR"/>
    </style:style>
    <style:style style:name="T11" style:family="text">
      <style:text-properties fo:color="#000000" fo:letter-spacing="-0.002cm" fo:language="fr" fo:country="FR"/>
    </style:style>
    <style:style style:name="T12" style:family="text">
      <style:text-properties fo:color="#000000" fo:letter-spacing="0.004cm" fo:language="fr" fo:country="FR" fo:font-weight="bold" style:font-weight-asian="bold" style:font-weight-complex="bold"/>
    </style:style>
    <style:style style:name="T13" style:family="text">
      <style:text-properties fo:color="#000000" fo:letter-spacing="0.004cm" fo:language="fr" fo:country="F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9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1</text:p>
          </table:table-cell>
          <table:table-cell table:style-name="Tableau1.B2" office:value-type="string">
            <text:p text:style-name="P9">Conseil Municipal du 26 septembre 2018 </text:p>
          </table:table-cell>
        </table:table-row>
        <table:table-row>
          <table:table-cell table:style-name="Tableau1.A2" office:value-type="string">
            <text:p text:style-name="P2">Direction Générale des Services</text:p>
            <text:p text:style-name="P8"/>
          </table:table-cell>
          <table:table-cell table:style-name="Tableau1.B2" office:value-type="string">
            <text:p text:style-name="P2">Domaine de compétence : </text:p>
            <text:p text:style-name="P2">8.4 – Aménagement du territoire</text:p>
          </table:table-cell>
        </table:table-row>
        <table:table-row>
          <table:table-cell table:style-name="Tableau1.B2" table:number-columns-spanned="2" office:value-type="string">
            <text:p text:style-name="P2"><text:span text:style-name="T11"/></text:p>
            <text:p text:style-name="P2">Objet : Compte-rendu d'Activité au Concédant (CRAC) 2017 – Concession d’aménagement à la société LOGIS 62 – ZAC du Domaine des Pré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Bernard Gheselle </text:p>
            <text:p text:style-name="P8"/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8"/>
          </table:table-cell>
          <table:table-cell table:style-name="Tableau1.B2" office:value-type="string">
            <text:p text:style-name="P2">Compte-Rendu d'Activité au Concédant (CRAC) 2017 – Concession d’aménagement à la société LOGIS 62 – ZAC 62 – ZAC du Domaine des Près</text:p>
          </table:table-cell>
        </table:table-row>
      </table:table>
      <text:p text:style-name="P1"/>
      <text:p text:style-name="P4"><text:span text:style-name="T1">Vu </text:span><text:span text:style-name="T2">l'ordonnance n°2016-65 du 29 janvier 2016 relative aux contrats de concession et notamment son article 52 donnant obligation au concessionnaire de produire un rapport d'éxecution de la concession d'aménagement ;</text:span></text:p>
      <text:p text:style-name="P5"/>
      <text:p text:style-name="P4"><text:span text:style-name="T1">Vu</text:span><text:span text:style-name="T2"> le code général des collectivités territoriales et notamment l'article L.1411-3 portant obligation de mise à l'ordre du jour de la réunion de l'assemblée délibérante suivant sa communication, l'examen de ce rapport ;</text:span></text:p>
      <text:p text:style-name="P4"/>
      <text:p text:style-name="P4"><text:span text:style-name="T1">Vu</text:span> le code de l'urbanisme et notamment ses articles L.300-4, L.300-5 et suivants relatifs aux concessions d'aménagement ;</text:p>
      <text:p text:style-name="P4"/>
      <text:p text:style-name="P4"><text:span text:style-name="T1">Vu</text:span> la délibération du 11 décembre 2003 confiant à la Société d'HLM LOGIS 62, la réalisation de la Zone d'Aménagement Concerté dénommée « ZAC du chemin des Près » ; </text:p>
      <text:p text:style-name="P4"/>
      <text:p text:style-name="P4"><text:span text:style-name="T1">Vu</text:span> la délibération du 3 novembre 2005 approuvant la convention de concession avec LOGIS 62 ;</text:p>
      <text:p text:style-name="P4"/>
      <text:p text:style-name="P4"><text:span text:style-name="T1">Vu</text:span> la commission élargie du 24 septembre 2018 ayant pour objet principal la présentation par le bailleur du compte-rendu d'activités 2017,</text:p>
      <text:p text:style-name="P4"/>
      <text:p text:style-name="P4"><text:span text:style-name="T1">Après en avoir délibéré, le conseil municipal décide de </text:span><text:span text:style-name="T2">valider le compte-rendu d'activité 2017 du Concédant pour l'aménagement de la ZAC « Domaine des Près ».</text:span></text:p>
      <text:p text:style-name="P7"/>
      <text:p text:style-name="P10">La délibération est adoptée par 30 voix pour, 1 contre et 2 abstention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0-11T09:43:22.48</dc:date>
    <meta:editing-duration>P1DT8H59M52S</meta:editing-duration>
    <meta:editing-cycles>55</meta:editing-cycles>
    <meta:generator>OpenOffice/4.1.1$Win32 OpenOffice.org_project/411m6$Build-9775</meta:generator>
    <meta:print-date>2018-10-01T08:51:56.26</meta:print-date>
    <meta:document-statistic meta:table-count="1" meta:image-count="2" meta:object-count="0" meta:page-count="1" meta:paragraph-count="17" meta:word-count="264" meta:character-count="1651"/>
  </office:meta>
</office:document-meta>
</file>