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style:font-size-asian="11pt" style:font-size-complex="11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10101"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Text_20_body" style:list-style-name="L1">
      <style:paragraph-properties fo:margin-top="0cm" fo:margin-bottom="0cm" fo:text-align="justify" style:justify-single-word="false"/>
      <style:text-properties style:font-name="Verdana1" fo:font-size="11pt" style:font-size-asian="11pt" style:font-size-complex="11pt"/>
    </style:style>
    <style:style style:name="P14" style:family="paragraph" style:parent-style-name="Text_20_body" style:list-style-name="L2">
      <style:paragraph-properties fo:margin-top="0cm" fo:margin-bottom="0cm" fo:text-align="justify" style:justify-single-word="false"/>
      <style:text-properties style:font-name="Verdana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Verdana1" fo:font-size="11pt" fo:font-style="normal" style:font-size-asian="11pt" style:font-style-asian="normal" style:font-size-complex="11pt" style:font-style-complex="normal"/>
    </style:style>
    <style:style style:name="T8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6</text:p>
          </table:table-cell>
          <table:table-cell table:style-name="Tableau1.B2" office:value-type="string">
            <text:p text:style-name="P2">Conseil Municipal du Jeudi 26 Juillet 2018</text:p>
          </table:table-cell>
        </table:table-row>
        <table:table-row>
          <table:table-cell table:style-name="Tableau1.A2" office:value-type="string">
            <text:p text:style-name="P5">Direction Juridique</text:p>
            <text:p text:style-name="P2"/>
          </table:table-cell>
          <table:table-cell table:style-name="Tableau1.B2" office:value-type="string">
            <text:p text:style-name="P6">Domaine de compétence : </text:p>
            <text:p text:style-name="P5">3.2 - Aliénation</text:p>
          </table:table-cell>
        </table:table-row>
        <table:table-row>
          <table:table-cell table:style-name="Tableau1.B2" table:number-columns-spanned="2" office:value-type="string">
            <text:p text:style-name="P5">Objet : Vente du terrain rue Saint Pierre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">Rapporteur : <text:s/>Monsieur le Maire</text:p>
          </table:table-cell>
          <table:covered-table-cell/>
        </table:table-row>
        <table:table-row>
          <table:table-cell table:style-name="Tableau1.A2" office:value-type="string">
            <text:p text:style-name="P5">Synthèse de la délibération : </text:p>
            <text:p text:style-name="P2"/>
          </table:table-cell>
          <table:table-cell table:style-name="Tableau1.B2" office:value-type="string">
            <text:p text:style-name="P5">Le Conseil Municipal est invité à rectifier les erreurs matérielles opérées sur les délibération du 16 octobre 2017 et 29 mai 2018</text:p>
          </table:table-cell>
        </table:table-row>
      </table:table>
      <text:p text:style-name="P4"/>
      <text:p text:style-name="P7"><text:span text:style-name="T1">Vu </text:span><text:span text:style-name="T5">les dispositions de </text:span>l'article L. 2241-1 alinéa 1 du Code Général des Collectivités Territoriales précisant que le Conseil Municipal doit se prononcer <text:span text:style-name="T3">sur la gestion des biens et les opérations immobilières effectuées par la commune ;</text:span></text:p>
      <text:p text:style-name="P10"/>
      <text:p text:style-name="P7"><text:span text:style-name="T1">Vu</text:span> l'article l'alinéa 3 de l'article précédemment cité disposant « t<text:span text:style-name="T3">oute cession d’immeubles ou de droits réels immobiliers par une commune de plus de 2000 habitants donne lieu à délibération motivée du conseil municipal portant sur les conditions de la vente et ses caractéristiques essentielles. Le conseil municipal délibère au vu de l’avis du service des domaines. » ;</text:span></text:p>
      <text:p text:style-name="P10"/>
      <text:p text:style-name="P8"><text:span text:style-name="T2">Vu </text:span><text:span text:style-name="T4">la délibération du 17 octobre 2017 précisant les dites conditions de vente et ses caractéristiques essentielles ;</text:span></text:p>
      <text:p text:style-name="P11"/>
      <text:p text:style-name="P8"><text:span text:style-name="T2">Vu</text:span><text:span text:style-name="T4"> la délibération du 29 mai 2018 autorisant la vente du terrain rue Saint Pierre au profit de Monsieur et Madame DACHICOURT Vincent et Stéphanie ;</text:span></text:p>
      <text:p text:style-name="P11"/>
      <text:p text:style-name="P7"><text:span text:style-name="T1">Considérant</text:span> l<text:span text:style-name="T5">'erreur matérielle de désignation cadastrale opérée sur les délibérations n° 11 du 16 octobre 2017 et n°1 du 29 mai 2018, à savoir que la parcelle AB 562 a été désignée comme parcelle AN 562 ;</text:span></text:p>
      <text:p text:style-name="P7"/>
      <text:p text:style-name="P8">Considérant<text:span text:style-name="T5"> que pour terminer la procédure de vente il est maintenant nécessaire de rectifier ces erreurs ;</text:span></text:p>
      <text:p text:style-name="P9"/>
      <text:p text:style-name="P8"><text:span text:style-name="T8">Après en avoir délibéré, le conseil municipal décide </text:span>:</text:p>
      <text:p text:style-name="P7"/>
      <text:list xml:id="list3499461574583931710" text:style-name="L1">
        <text:list-item>
          <text:p text:style-name="P13">de rectifier l'erreur matérielle opérée sur les délibérations n°11 du 16 octobre 2017 et n°1 du 29 mai 2018 ;</text:p>
        </text:list-item>
      </text:list>
      <text:list xml:id="list1592805911692000120" text:style-name="L2">
        <text:list-item>
          <text:p text:style-name="P14">de confirmer la vente du terrain rue Saint Pierre cadastré AB 562 ;</text:p>
        </text:list-item>
      </text:list>
      <text:p text:style-name="P7"/>
      <text:p text:style-name="P12"><text:span text:style-name="Police_20_par_20_défaut"><text:span text:style-name="T7">La délibération est adoptée par </text:span></text:span><text:span text:style-name="Police_20_par_20_défaut"><text:span text:style-name="T6">.33 voix pour.</text:span></text:span></text:p>
      <text:p text:style-name="Standard"><text:span text:style-name="Police_20_par_20_défau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7-27T13:56:02.80</dc:date>
    <meta:editing-duration>PT19H47M23S</meta:editing-duration>
    <meta:editing-cycles>58</meta:editing-cycles>
    <meta:generator>OpenOffice/4.1.1$Win32 OpenOffice.org_project/411m6$Build-9775</meta:generator>
    <meta:print-date>2018-07-17T11:53:05.65</meta:print-date>
    <meta:document-statistic meta:table-count="1" meta:image-count="2" meta:object-count="0" meta:page-count="1" meta:paragraph-count="19" meta:word-count="305" meta:character-count="1811"/>
  </office:meta>
</office:document-meta>
</file>