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314cm"/>
    </style:style>
    <style:style style:name="P1" style:family="paragraph" style:parent-style-name="Normal">
      <style:text-properties style:font-name="Verdana1" fo:font-size="11pt" style:font-size-asian="11pt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Normal" style:list-style-name="L1">
      <style:text-properties style:font-name="Verdana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 fo:font-size="11pt" style:font-size-asian="11pt" style:font-size-complex="11pt"/>
    </style:style>
    <style:style style:name="T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Normal"><draw:frame draw:style-name="fr1" draw:name="images1" text:anchor-type="paragraph" svg:x="2.205cm" svg:y="0.178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Normal"><draw:frame draw:style-name="fr1" draw:name="images2" text:anchor-type="paragraph" svg:x="3.664cm" svg:y="0.046cm" svg:width="2.027cm" svg:height="2.42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Délibération n° 5</text:p>
          </table:table-cell>
          <table:table-cell table:style-name="Tableau1.B2" office:value-type="string">
            <text:p text:style-name="P1">Conseil Municipal du Jeudi 26 juillet 2018</text:p>
          </table:table-cell>
        </table:table-row>
        <table:table-row table:style-name="Tableau1.3">
          <table:table-cell table:style-name="Tableau1.A2" office:value-type="string">
            <text:p text:style-name="P1">Direction Juridique</text:p>
          </table:table-cell>
          <table:table-cell table:style-name="Tableau1.B2" office:value-type="string">
            <text:p text:style-name="P2">Domaine de compétence :</text:p>
            <text:p text:style-name="P1">8.1 - Enseignement</text:p>
          </table:table-cell>
        </table:table-row>
        <table:table-row>
          <table:table-cell table:style-name="Tableau1.B2" table:number-columns-spanned="2" office:value-type="string">
            <text:p text:style-name="Normal"><text:span text:style-name="T2">Objet : S</text:span><text:span text:style-name="Police_20_par_20_défaut"><text:span text:style-name="T2">ignature d'une convention de chantier école avec le Lycée Jules Verne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<text:span text:style-name="T1">Monsieur Sébastien BAILLET, Adjoint.</text:span>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1"/>
          </table:table-cell>
          <table:table-cell table:style-name="Tableau1.B2" office:value-type="string">
            <text:p text:style-name="P1">Le conseil municipal est invité à délibérer sur la signature d'une convention de chantier école avec le lycée Jules Verne.</text:p>
          </table:table-cell>
        </table:table-row>
      </table:table>
      <text:p text:style-name="Normal"/>
      <text:p text:style-name="Normal"><text:span text:style-name="T3">Vu </text:span><text:span text:style-name="Police_20_par_20_défaut"><text:span text:style-name="T4">le code général des collectivités territoriales et notamment l'article L 2121-29 relatif à la compétence du conseil municipal pour délibérer sur les affaires de la commune ;</text:span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3">Vu</text:span></text:span><text:span text:style-name="Police_20_par_20_défaut"><text:span text:style-name="T2"> les dispositions du code du travail et notamment les articles L 211-1, R 4224-14, D 4153-15 et R 4153-39 ;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Vu</text:span></text:span><text:span text:style-name="Police_20_par_20_défaut"><text:span text:style-name="T2"> les dispositions du code de l'éducation et notamment les articles L 313-1, 331-4, 331-5, 332-3, 335-2, 411-3, 421-7 et 911-4 ;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Vu</text:span></text:span><text:span text:style-name="Police_20_par_20_défaut"><text:span text:style-name="T2"> le décret n° 2003-134 du 8 septembre 2003 relatif aux modalités d’accueil en milieu professionnel des élèves mineurs de moins de 16 ans ;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Vu</text:span></text:span><text:span text:style-name="Police_20_par_20_défaut"><text:span text:style-name="T2"> la circulaire interministérielle n° 11 du 23 novembre 2013 ;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Vu</text:span></text:span><text:span text:style-name="Police_20_par_20_défaut"><text:span text:style-name="T4"> la délibération du Conseil d'Administration de l'établissement public d''enseignement datée du 26 juin 2018 acceptant les modalités de la convention et habilitant le proviseur du lycée Jules Verne à la signer ; </text:span></text:span></text:p>
      <text:p text:style-name="Normal"><text:span text:style-name="Police_20_par_20_défaut"><text:span text:style-name="T2"/></text:span></text:p>
      <text:p text:style-name="Normal"><text:span text:style-name="T3">Considérant </text:span><text:span text:style-name="T4">que </text:span><text:span text:style-name="Police_20_par_20_défaut"><text:span text:style-name="T2">le lycée Jules Verne d'Etaples-sur-mer s'est rapproché de la commune en vue de la réalisation d'un chantier École ;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Considérant </text:span></text:span><text:span text:style-name="Police_20_par_20_défaut"><text:span text:style-name="T4">que la commune, intéressée par un tel projet, a proposé que ce chantier école se réalise sur le site de l'école primaire Jean-Moulin, sise au 98, avenue François Mitterrand ;</text:span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3">Considérant </text:span></text:span><text:span text:style-name="Police_20_par_20_défaut"><text:span text:style-name="T4">dans ces conditions qu'une convention de partenariat doit être conclue entre la commune et le lycée afin d'accueillir les élèves inscrits en Baccalauréat professionnel filière « Aménagement – Finition du Bâtiment » et leur enseignant du 7 Septembre au 30 Novembre 2018 ;</text:span></text:span></text:p>
      <text:p text:style-name="Normal"><text:span text:style-name="Police_20_par_20_défaut"><text:span text:style-name="T4"/></text:span></text:p>
      <text:p text:style-name="P1"/>
      <text:p text:style-name="P1"/>
      <text:p text:style-name="P1"/>
      <text:p text:style-name="P1"/>
      <text:p text:style-name="P1"><text:soft-page-break/><text:span text:style-name="T8">Après en avoir délibéré, le conseil municipal décide </text:span><text:span text:style-name="T7"> </text:span>:</text:p>
      <text:p text:style-name="P1"/>
      <text:list xml:id="list4243207733667773760" text:style-name="L1">
        <text:list-item>
          <text:p text:style-name="P4">d’autoriser monsieur le Maire à signer la convention de partenariat, ci-après annexée, en vue de la réalisation d'un chantier de peinture sur le site de l'école primaire Jean-Moulin.</text:p>
        </text:list-item>
      </text:list>
      <text:p text:style-name="P1"/>
      <text:p text:style-name="P3"><text:span text:style-name="Police_20_par_20_défaut"><text:span text:style-name="T6">La délibération est adoptée par </text:span></text:span><text:span text:style-name="Police_20_par_20_défaut"><text:span text:style-name="T5">.33 voix pour.</text:span></text:span></text:p>
      <text:p text:style-name="Standard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3:55:15.97</dc:date>
    <meta:editing-duration>P1DT3H45M20S</meta:editing-duration>
    <meta:editing-cycles>62</meta:editing-cycles>
    <meta:generator>OpenOffice/4.1.1$Win32 OpenOffice.org_project/411m6$Build-9775</meta:generator>
    <meta:print-date>2018-07-17T11:52:12.27</meta:print-date>
    <meta:document-statistic meta:table-count="1" meta:image-count="2" meta:object-count="0" meta:page-count="2" meta:paragraph-count="21" meta:word-count="345" meta:character-count="2114"/>
  </office:meta>
</office:document-meta>
</file>