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104cm" fo:margin-left="0.231cm" fo:margin-right="0.665cm" table:align="margins"/>
    </style:style>
    <style:style style:name="Tableau3.A" style:family="table-column">
      <style:table-column-properties style:column-width="2.623cm" style:rel-column-width="10673*"/>
    </style:style>
    <style:style style:name="Tableau3.B" style:family="table-column">
      <style:table-column-properties style:column-width="2.117cm" style:rel-column-width="8613*"/>
    </style:style>
    <style:style style:name="Tableau3.C" style:family="table-column">
      <style:table-column-properties style:column-width="7.777cm" style:rel-column-width="31647*"/>
    </style:style>
    <style:style style:name="Tableau3.D" style:family="table-column">
      <style:table-column-properties style:column-width="3.588cm" style:rel-column-width="1460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1.3cm"/>
    </style:style>
    <style:style style:name="Tableau3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D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7" style:family="table-row">
      <style:table-row-properties style:min-row-height="1.251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1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use-window-font-color="true" style:font-name="Verdana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24</text:p>
          </table:table-cell>
          <table:table-cell table:style-name="Tableau1.B2" office:value-type="string">
            <text:p text:style-name="P10">Conseil Municipal du Jeudi 26 Juillet 2018</text:p>
          </table:table-cell>
        </table:table-row>
        <table:table-row>
          <table:table-cell table:style-name="Tableau1.A2" office:value-type="string">
            <text:p text:style-name="P1">Direction des Finances</text:p>
            <text:p text:style-name="P9"/>
          </table:table-cell>
          <table:table-cell table:style-name="Tableau1.B2" office:value-type="string">
            <text:p text:style-name="P1">Domaine de compétence : </text:p>
            <text:p text:style-name="P3">7.1 – Finances - Décisions Budgétaires</text:p>
          </table:table-cell>
        </table:table-row>
        <table:table-row>
          <table:table-cell table:style-name="Tableau1.B2" table:number-columns-spanned="2" office:value-type="string">
            <text:p text:style-name="P1">Objet : <text:span text:style-name="T2">Décision Modificative N°1 – Budget Principal</text:span></text:p>
            <text:p text:style-name="P2"><text:s text:c="12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<text:span text:style-name="T3">Rapporteur : <text:s/></text:span><text:span text:style-name="T4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<text:s/><text:span text:style-name="T2">Décision modificative n°1 – Budget Principal </text:span></text:p>
          </table:table-cell>
        </table:table-row>
      </table:table>
      <text:p text:style-name="P8"/>
      <text:p text:style-name="P8"/>
      <text:p text:style-name="P5"><text:span text:style-name="T1">Vu</text:span> le Code Général des Collectivités territoriales (CGCT),</text:p>
      <text:p text:style-name="P5"/>
      <text:p text:style-name="P6">Vu <text:span text:style-name="T2">la délibération n°24 du 11 avril 2018 approuvant le budget primitif 2018 du budget principal de la Ville d'Etaples-sur-Mer,</text:span></text:p>
      <text:p text:style-name="P7"/>
      <text:p text:style-name="P6">Vu <text:span text:style-name="T2">la nécessité de procéder à l'augmentation des crédits affectés au chapitre 67 « Charges exceptionnelles » afin de régulariser le compte 673 (Titres annulés sur exercices antérieurs », compte tenu de la demande de la trésorerie de procéder à la régularisation des titres de recettes concernant la surtaxe Eau Potable sur le budget 2017 qui avaient été imputés en hors taxe par erreur. </text:span></text:p>
      <text:p text:style-name="P7"/>
      <text:p text:style-name="P5"><text:span text:style-name="T1">Vu</text:span> la présentation de demandes d'admission en non valeur n°3216630811, 3216200511, 3216631411 et 3231020211 jointes en annexe, déposées par Madame le trésorier de la Commune d'Etaples-sur-Mer pour un montant total de 4 568,31 €, réparti sur 68 titres de recettes émis entre 2009 et 2018, sur le budget principal,</text:p>
      <text:p text:style-name="P5"/>
      <text:p text:style-name="P5"><text:span text:style-name="T1">Considérant </text:span><text:span text:style-name="T2">que toutes les opérations visant à recouvrer ces créances ont été diligentées par Madame le Trésorier de la Ville d'Etaples-sur-Mer dans les délais réglementaires,</text:span></text:p>
      <text:p text:style-name="P7"/>
      <text:p text:style-name="P5"><text:span text:style-name="T1">Considérant </text:span><text:span text:style-name="T2">qu'il est désormais certain que ces créances ne pourront plus faire l'objet d'un recouvrement,</text:span></text:p>
      <text:p text:style-name="P7"/>
      <text:p text:style-name="P5"><text:span text:style-name="T1">Considérant </text:span><text:span text:style-name="T2">qu'il convient d'abonder le chapitre 65 « Autres charges de gestion courante » afin de procéder aux écritures relatives à ces créances,</text:span></text:p>
      <text:p text:style-name="P6"/>
      <text:p text:style-name="P7"/>
      <text:p text:style-name="P7"><text:soft-page-break/></text:p>
      <text:p text:style-name="P7"/>
      <text:p text:style-name="P7"/>
      <text:p text:style-name="P7">Il convient de modifier les crédits budgétaires sur le budget 2018 comme suit :</text:p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Chapitre</text:p>
          </table:table-cell>
          <table:table-cell table:style-name="Tableau3.B1" office:value-type="float" office:value="0">
            <text:p text:style-name="P11">Article</text:p>
          </table:table-cell>
          <table:table-cell table:style-name="Tableau3.A1" office:value-type="string">
            <text:p text:style-name="P11">Libellé</text:p>
          </table:table-cell>
          <table:table-cell table:style-name="Tableau3.D1" office:value-type="string">
            <text:p text:style-name="P16">Montant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18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float" office:value="65">
            <text:p text:style-name="P12">65</text:p>
          </table:table-cell>
          <table:table-cell table:style-name="Tableau3.B3" office:value-type="float" office:value="0">
            <text:p text:style-name="P11">6541</text:p>
          </table:table-cell>
          <table:table-cell table:style-name="Tableau3.C3" office:value-type="string">
            <text:p text:style-name="P12">Créances admises en non-valeur</text:p>
          </table:table-cell>
          <table:table-cell table:style-name="Tableau3.D3" office:value-type="currency" office:currency="EUR" office:value="4568.31">
            <text:p text:style-name="P17">4 568,31 €</text:p>
          </table:table-cell>
        </table:table-row>
        <table:table-row>
          <table:table-cell table:style-name="Tableau3.A3" office:value-type="float" office:value="67">
            <text:p text:style-name="P12">67</text:p>
          </table:table-cell>
          <table:table-cell table:style-name="Tableau3.B3" office:value-type="float" office:value="0">
            <text:p text:style-name="P11">673</text:p>
          </table:table-cell>
          <table:table-cell table:style-name="Tableau3.C3" office:value-type="string">
            <text:p text:style-name="P14">Titres annulés sur exercices antérieurs</text:p>
          </table:table-cell>
          <table:table-cell table:style-name="Tableau3.D4" office:value-type="currency" office:currency="EUR" office:value="282401.8">
            <text:p text:style-name="P19">282 401,80 €</text:p>
          </table:table-cell>
        </table:table-row>
        <table:table-row>
          <table:table-cell table:style-name="Tableau3.B3" office:value-type="float" office:value="22">
            <text:p text:style-name="P13">022</text:p>
          </table:table-cell>
          <table:table-cell table:style-name="Tableau3.B3" office:value-type="float" office:value="0">
            <text:p text:style-name="P11">022</text:p>
          </table:table-cell>
          <table:table-cell table:style-name="Tableau3.C3" office:value-type="string">
            <text:p text:style-name="P14">Dépenses imprévues</text:p>
          </table:table-cell>
          <table:table-cell table:style-name="Tableau3.D3" office:value-type="currency" office:currency="EUR" office:value="-4568.31">
            <text:p text:style-name="P19">-4 568,31 €</text:p>
          </table:table-cell>
        </table:table-row>
        <table:table-row>
          <table:table-cell table:style-name="Tableau3.C3" table:number-columns-spanned="3" office:value-type="string">
            <text:p text:style-name="P15">TOTAL :</text:p>
          </table:table-cell>
          <table:covered-table-cell/>
          <table:covered-table-cell/>
          <table:table-cell table:style-name="Tableau3.D6" office:value-type="string">
            <text:p text:style-name="P20">282 401,80 €</text:p>
            <text:p text:style-name="P20"/>
          </table:table-cell>
        </table:table-row>
        <table:table-row table:style-name="Tableau3.7">
          <table:table-cell table:style-name="Tableau3.A2" table:number-columns-spanned="4" office:value-type="string">
            <text:p text:style-name="P18">SECTION DE FONCTIONNEMENT - RECETTES</text:p>
          </table:table-cell>
          <table:covered-table-cell/>
          <table:covered-table-cell/>
          <table:covered-table-cell/>
        </table:table-row>
        <table:table-row>
          <table:table-cell table:style-name="Tableau3.C3" office:value-type="string">
            <text:p text:style-name="P12">75</text:p>
            <text:p text:style-name="P12"/>
          </table:table-cell>
          <table:table-cell table:style-name="Tableau3.B3" office:value-type="float" office:value="0">
            <text:p text:style-name="P11">757</text:p>
          </table:table-cell>
          <table:table-cell table:style-name="Tableau3.C3" office:value-type="string">
            <text:p text:style-name="P12">Redevances versées par les fermiers et concessionnaires</text:p>
          </table:table-cell>
          <table:table-cell table:style-name="Tableau3.D3" office:value-type="currency" office:currency="EUR" office:value="282401.8">
            <text:p text:style-name="P17">282 401,80 €</text:p>
          </table:table-cell>
        </table:table-row>
        <table:table-row>
          <table:table-cell table:style-name="Tableau3.C3" table:number-columns-spanned="3" office:value-type="string">
            <text:p text:style-name="P15">TOTAL :</text:p>
          </table:table-cell>
          <table:covered-table-cell/>
          <table:covered-table-cell/>
          <table:table-cell table:style-name="Tableau3.D3" office:value-type="currency" office:currency="EUR" office:value="282401.8">
            <text:p text:style-name="P20">282 401,80 €</text:p>
          </table:table-cell>
        </table:table-row>
      </table:table>
      <text:p text:style-name="P6"/>
      <text:p text:style-name="P6"/>
      <text:p text:style-name="P6">Après en avoir délibéré, le conseil municipal décide <text:span text:style-name="T2">d'approuver ces modifications.</text:span></text:p>
      <text:p text:style-name="P6"/>
      <text:p text:style-name="P21"><text:span text:style-name="Police_20_par_20_défaut"><text:span text:style-name="T6">La délibération est adoptée par </text:span></text:span><text:span text:style-name="Police_20_par_20_défaut"><text:span text:style-name="T5">.33 voix pour.</text:span></text:span></text:p>
      <text:p text:style-name="Standard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10:20.65</dc:date>
    <meta:editing-duration>P1DT19H46M42S</meta:editing-duration>
    <meta:editing-cycles>103</meta:editing-cycles>
    <meta:generator>OpenOffice/4.1.1$Win32 OpenOffice.org_project/411m6$Build-9775</meta:generator>
    <meta:print-date>2018-07-17T16:50:02.75</meta:print-date>
    <meta:document-statistic meta:table-count="2" meta:image-count="2" meta:object-count="0" meta:page-count="2" meta:paragraph-count="46" meta:word-count="346" meta:character-count="2182"/>
  </office:meta>
</office:document-meta>
</file>