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5" style:family="paragraph" style:parent-style-name="Text_20_body">
      <style:paragraph-properties fo:text-align="justify" style:justify-single-word="false"/>
      <style:text-properties style:font-name="Times New Roman1" fo:font-size="10.5pt" style:font-size-asian="10.5pt" style:font-size-complex="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Standard">
      <style:paragraph-properties fo:text-align="justify" style:justify-single-word="false"/>
      <style:text-properties style:font-name="Verdana1" fo:font-size="10.5pt" style:font-size-asian="10.5pt" style:font-size-complex="10.5pt"/>
    </style:style>
    <style:style style:name="P9" style:family="paragraph" style:parent-style-name="Text_20_body">
      <style:paragraph-properties fo:margin-top="0cm" fo:margin-bottom="0cm"/>
      <style:text-properties style:font-name="Verdana1" fo:font-size="10.5pt" style:font-size-asian="10.5pt" style:font-size-complex="10.5pt"/>
    </style:style>
    <style:style style:name="P10" style:family="paragraph" style:parent-style-name="Text_20_body">
      <style:paragraph-properties fo:margin-left="1.884cm" fo:margin-right="0cm" fo:text-align="justify" style:justify-single-word="false" fo:text-indent="-0.635cm" style:auto-text-indent="false"/>
      <style:text-properties style:font-name="Verdana1" fo:font-size="10.5pt" style:font-size-asian="10.5pt" style:font-size-complex="10.5pt"/>
    </style:style>
    <style:style style:name="P11" style:family="paragraph" style:parent-style-name="Text_20_body">
      <style:paragraph-properties fo:margin-left="1.884cm" fo:margin-right="0cm" fo:text-align="justify" style:justify-single-word="false" fo:text-indent="-0.635cm" style:auto-text-indent="false"/>
      <style:text-properties style:font-name="Verdana1" fo:font-size="10.5pt" fo:font-style="italic" style:font-size-asian="10.5pt" style:font-size-complex="10.5pt"/>
    </style:style>
    <style:style style:name="P12" style:family="paragraph" style:parent-style-name="Text_20_body">
      <style:paragraph-properties fo:text-align="justify" style:justify-single-word="false"/>
      <style:text-properties style:font-name="Verdana" fo:font-size="10.5pt" style:font-size-asian="10.5pt" style:font-size-complex="10.5pt"/>
    </style:style>
    <style:style style:name="T1" style:family="text">
      <style:text-properties style:font-name="Verdana1"/>
    </style:style>
    <style:style style:name="T2" style:family="text">
      <style:text-properties style:font-name="Verdana1" fo:font-weight="bold" style:font-weight-asian="bold" style:font-weight-complex="bold"/>
    </style:style>
    <style:style style:name="T3" style:family="text">
      <style:text-properties style:font-name="Verdana1" fo:font-weight="normal" style:font-weight-asian="normal" style:font-weight-complex="normal"/>
    </style:style>
    <style:style style:name="T4" style:family="text">
      <style:text-properties style:font-name="Verdana1" fo:font-size="11pt" fo:font-weight="normal" style:font-size-asian="11pt" style:font-weight-asian="normal" style:font-size-complex="11pt" style:font-weight-complex="normal"/>
    </style:style>
    <style:style style:name="T5" style:family="text">
      <style:text-properties style:text-position="33% 80%"/>
    </style:style>
    <style:style style:name="T6" style:family="text">
      <style:text-properties fo:font-variant="normal" fo:text-transform="none"/>
    </style:style>
    <style:style style:name="T7" style:family="text">
      <style:text-properties fo:font-style="italic"/>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23</text:p>
          </table:table-cell>
          <table:table-cell table:style-name="Tableau1.B2" office:value-type="string">
            <text:p text:style-name="P7">Conseil Municipal du Jeudi 26 Juillet 2018 </text:p>
          </table:table-cell>
        </table:table-row>
        <table:table-row>
          <table:table-cell table:style-name="Tableau1.A2" office:value-type="string">
            <text:p text:style-name="P1">Direction des <text:span text:style-name="T4">Finances</text:span></text:p>
          </table:table-cell>
          <table:table-cell table:style-name="Tableau1.B2" office:value-type="string">
            <text:p text:style-name="P1">Domaine de compétence : </text:p>
            <text:p text:style-name="P4">7.1 – Décisions budgétaires</text:p>
          </table:table-cell>
        </table:table-row>
        <table:table-row>
          <table:table-cell table:style-name="Tableau1.B2" table:number-columns-spanned="2" office:value-type="string">
            <text:p text:style-name="P1">Objet : <text:span text:style-name="T2"><text:s/></text:span><text:span text:style-name="T3">BUDGET EAU POTABLE – Transfert de l'actif – Transfert des résultats du budget – Ecritures comptables relatives à l'emprunt</text:span></text:p>
          </table:table-cell>
          <table:covered-table-cell/>
        </table:table-row>
        <table:table-row>
          <table:table-cell table:style-name="Tableau1.B2" table:number-columns-spanned="2" office:value-type="string">
            <text:p text:style-name="P1">Rapporteur : <text:s/>Monsieur le Maire</text:p>
          </table:table-cell>
          <table:covered-table-cell/>
        </table:table-row>
        <table:table-row>
          <table:table-cell table:style-name="Tableau1.A2" office:value-type="string">
            <text:p text:style-name="P1">Synthèse de la délibération : </text:p>
            <text:p text:style-name="P6"/>
          </table:table-cell>
          <table:table-cell table:style-name="Tableau1.B2" office:value-type="string">
            <text:p text:style-name="P3">BUDGET EAU POTABLE <text:s/>- TRANSFERTS</text:p>
          </table:table-cell>
        </table:table-row>
      </table:table>
      <text:p text:style-name="P8"/>
      <text:p text:style-name="P5"><text:tab/><text:span text:style-name="T1">Monsieur le Maire expose à l’Assemblée</text:span></text:p>
      <text:p text:style-name="P9"> </text:p>
      <text:p text:style-name="P9"><text:tab/><text:span text:style-name="T8">Vu</text:span> le Code Général des Collectivités Territoriales et notamment ses articles L.2224-1-1 à L.2224-2,</text:p>
      <text:p text:style-name="P9"> </text:p>
      <text:p text:style-name="P9"><text:tab/><text:span text:style-name="T8">Vu</text:span> l’arrêté préfectoral du 31 août 2016 portant création de la Communauté d’Agglomération des Deux Baies en Montreuillois (CA2BM) issue de la fusion-transformation des communautés de communes du Montreuillois, Opale Sud et Mer et Terres d’Opale,</text:p>
      <text:p text:style-name="P9"> </text:p>
      <text:p text:style-name="P9"><text:tab/><text:span text:style-name="T8">Vu</text:span> l’arrêté préfectoral du 30 novembre 2016 complémentaire à l’arrêté portant création de la CA2BM,</text:p>
      <text:p text:style-name="P9"> </text:p>
      <text:p text:style-name="P9"><text:tab/><text:span text:style-name="T8">Vu</text:span> la délibération du 28 septembre 2017 de la CA2BM modifiant ses statuts,</text:p>
      <text:p text:style-name="P9"/>
      <text:p text:style-name="P9"><text:tab/><text:span text:style-name="T8">Vu</text:span> la délibération n°25 du 18 décembre 2017 décidant le clôture du budget annexe Eau Potable,</text:p>
      <text:p text:style-name="P9"/>
      <text:p text:style-name="P9"><text:tab/><text:span text:style-name="T8">Vu</text:span> la délibération n°15 en date du 11 avril 2018 adoptant le compte administratif 2017 dressé par l'ordonnateur du budget annexe Eau Potable,</text:p>
      <text:p text:style-name="P9"/>
      <text:p text:style-name="P9"><text:tab/><text:span text:style-name="T8">Vu</text:span> la délibération n° 7 en date du 11 avril 2018 adoptant le compte de gestion 2017 dressé par le comptable du budget annexe Eau Potable,</text:p>
      <text:p text:style-name="P9"> </text:p>
      <text:p text:style-name="P9"><text:tab/><text:span text:style-name="T8">Considérant</text:span> que dans le cadre du transfert de la compétence « Eau » de la commune à la CA2BM au 1<text:span text:style-name="T5">er</text:span> janvier 2018, il est admis le transfert des éléments d’actif et de passif, et des résultats budgétaires du budget annexe «Eau Potable», qu’il s’agisse de recettes à recouvrer, d’excédents ou de déficits, en tout ou partie,</text:p>
      <text:p text:style-name="P9"> </text:p>
      <text:p text:style-name="P9"><text:tab/><text:span text:style-name="T8">Considérant</text:span> que ces opérations budgétaires et comptables de transfert sont des opérations réelles et que le comptable public procédera au transfert des balances du budget annexe sur le budget principal par opérations d’ordre non budgétaires,</text:p>
      <text:p text:style-name="P9"/>
      <text:p text:style-name="P9"/>
      <text:p text:style-name="P9"/>
      <text:p text:style-name="P9"><text:soft-page-break/><text:tab/><text:span text:style-name="T8">Considérant</text:span> que l'emprunt n° R-2013-0001 contracté auprès de la SFIL en date du 01/01/2014 d'un montant total de 3 520 897,29 € sur une durée de 14 ans et 11 mois avec une date de fin au 01/12/2028, ne concerne le budget Eau Potable qu'à hauteur de 0,20 % du montant total du prêt, il est convenu que la Ville d'Etaples-sur-Mer s'acquittera du paiement des échéances de cet emprunt. La Commune émettra à l'encontre de la CA2BM un titre de recettes correspondant au remboursement de la part de 0,20 % qui lui revient,</text:p>
      <text:p text:style-name="P9"/>
      <text:p text:style-name="P9"><text:tab/><text:span text:style-name="T8">Considérant</text:span> que le procès-verbal de transfert devra faire l’objet d’une validation de la CA2BM et de la Commune,</text:p>
      <text:p text:style-name="P9"> </text:p>
      <text:p text:style-name="P9"><text:tab/><text:span text:style-name="T8">Considérant</text:span> que le transfert de la compétence «Eau potable» doit donner lieu à des délibérations concordantes de la CA2BM et des communes concernées,</text:p>
      <text:p text:style-name="P9"> </text:p>
      <text:p text:style-name="P9"><text:tab/>Après en avoir délibéré, le<text:span text:style-name="T8"> Conseil Municipal décide</text:span> :</text:p>
      <text:p text:style-name="P9"> </text:p>
      <text:p text:style-name="P9"><text:tab/>1 – d’autoriser l’intégration des éléments d’actif et de passif dans le budget M14 de la commune,</text:p>
      <text:p text:style-name="P9"> </text:p>
      <text:p text:style-name="P9"><text:tab/>2 – de mettre à disposition de la CA2BM les biens et équipements nécessaires à leur exercice ainsi que l’ensemble des droits et obligations qui y sont attachés,</text:p>
      <text:p text:style-name="P9"> </text:p>
      <text:p text:style-name="P9"><text:tab/>3 – d’autoriser le comptable public à procéder à l’intégration des comptes de ce budget annexe dans le budget principal,</text:p>
      <text:p text:style-name="P9"> </text:p>
      <text:p text:style-name="P9"><text:tab/>4 – de confirmer les résultats du budget annexe «Eau Potable» constatés au 31/12/2017 :</text:p>
      <text:p text:style-name="P9"> </text:p>
      <text:p text:style-name="P10">·<text:span text:style-name="T6"> </text:span>Excédent de fonctionnement de <text:span text:style-name="T8">308 781,01 €</text:span> <text:span text:style-name="T7">transféré dans sa totalité</text:span></text:p>
      <text:p text:style-name="P10">·<text:span text:style-name="T6"> </text:span>Excédent d’investissement de <text:span text:style-name="T8">852 584,60 €</text:span> <text:span text:style-name="T7">transféré dans sa totalité</text:span></text:p>
      <text:p text:style-name="P11"><text:s text:c="2"/>(Il est à noter que le montant des restes à réaliser transférées à la CA2BM au 31/12/2017 est de 805 252,13 €)</text:p>
      <text:p text:style-name="P9"> </text:p>
      <text:p text:style-name="P9"><text:tab/>5 – d’approuver les écritures comptables à passer sur le budget principal de la commune qui prévoient la reprise du résultat de la section de fonctionnement ainsi que celle de la section d’investissement du budget annexe «Eau Potable» sans y intégrer les restes à réaliser qui sont transférés à la CA2BM , :</text:p>
      <text:p text:style-name="P9"><text:tab/></text:p>
      <text:p text:style-name="P9"><text:tab/>6 – d’approuver le transfert des résultats des sections d’investissement et de fonctionnement du budget annexe «Eau Potable» ainsi que des restes à recouvrer à la CA2BM d'un montant de <text:span text:style-name="T8">127 151,88 €</text:span> correspondant à la surtaxe Eau du 2ème semestre 2017.</text:p>
      <text:p text:style-name="P9"/>
      <text:p text:style-name="P9"><text:tab/>7 - <text:s/>d'autoriser la Ville d'Etaples-sur-Mer à s'acquitter du paiement des échéances de l'emprunt n° R-2013-0001 dans sa totalité et à émettre à l'encontre de la CA2BM un titre de recettes correspondant au remboursement de la part de 0,20 % qui lui revient,</text:p>
      <text:p text:style-name="P9"/>
      <text:p text:style-name="P9"><text:tab/>8 – d’autoriser Monsieur le Maire à signer tout document nécessaire à l’exécution de la présente délibération</text:p>
      <text:p text:style-name="P9"/>
      <text:p text:style-name="P9"> </text:p>
      <text:p text:style-name="P9">La délibération est adoptée par <text:span text:style-name="T8">33 voix pour.</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4:09:38.56</dc:date>
    <meta:editing-duration>P1DT1H57M42S</meta:editing-duration>
    <meta:editing-cycles>84</meta:editing-cycles>
    <meta:generator>OpenOffice/4.1.1$Win32 OpenOffice.org_project/411m6$Build-9775</meta:generator>
    <meta:print-date>2018-07-25T10:40:08.39</meta:print-date>
    <meta:document-statistic meta:table-count="1" meta:image-count="2" meta:object-count="0" meta:page-count="2" meta:paragraph-count="51" meta:word-count="729" meta:character-count="4401"/>
  </office:meta>
</office:document-meta>
</file>