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175cm" fo:margin-left="0.196cm" fo:margin-right="0.63cm" table:align="margins"/>
    </style:style>
    <style:style style:name="Tableau2.A" style:family="table-column">
      <style:table-column-properties style:column-width="2.669cm" style:rel-column-width="10812*"/>
    </style:style>
    <style:style style:name="Tableau2.B" style:family="table-column">
      <style:table-column-properties style:column-width="2.117cm" style:rel-column-width="8576*"/>
    </style:style>
    <style:style style:name="Tableau2.C" style:family="table-column">
      <style:table-column-properties style:column-width="7.775cm" style:rel-column-width="31502*"/>
    </style:style>
    <style:style style:name="Tableau2.D" style:family="table-column">
      <style:table-column-properties style:column-width="3.614cm" style:rel-column-width="146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1.3cm"/>
    </style:style>
    <style:style style:name="Tableau2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use-window-font-color="true" style:font-name="Verdana1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Verdana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weight="normal" style:font-weight-asian="normal" style:font-weight-complex="normal"/>
    </style:style>
    <style:style style:name="T5" style:family="text">
      <style:text-properties fo:color="#010101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10101"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Délibération n° 20</text:p>
          </table:table-cell>
          <table:table-cell table:style-name="Tableau1.B2" office:value-type="string">
            <text:p text:style-name="P10">Conseil Municipal du Jeudi 26 Juillet 2018 </text:p>
          </table:table-cell>
        </table:table-row>
        <table:table-row>
          <table:table-cell table:style-name="Tableau1.A2" office:value-type="string">
            <text:p text:style-name="P2">Direction des Finances</text:p>
            <text:p text:style-name="P9"/>
          </table:table-cell>
          <table:table-cell table:style-name="Tableau1.B2" office:value-type="string">
            <text:p text:style-name="P3">Domaine de compétence</text:p>
            <text:p text:style-name="P4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2">Objet : Dé<text:span text:style-name="T2">cision modificative n°1 – Budget annexe camping</text:span></text:p>
            <text:p text:style-name="P4">Demandes d'admissions en non-valeur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<text:span text:style-name="T3">Rapporteur : <text:s/></text:span><text:span text:style-name="T4">Monsieur le Maire</text:span>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9"/>
          </table:table-cell>
          <table:table-cell table:style-name="Tableau1.B2" office:value-type="string">
            <text:p text:style-name="P2"><text:s/><text:span text:style-name="T2">Décision modificative n°1 – Budget annexe Camping – demandes d'admissions en non-valeur</text:span></text:p>
          </table:table-cell>
        </table:table-row>
      </table:table>
      <text:p text:style-name="P1"/>
      <text:p text:style-name="P6"><text:span text:style-name="T1">Vu</text:span> le Code Général des Collectivités territoriales (CGCT),</text:p>
      <text:p text:style-name="P6"><text:span text:style-name="T1">Vu</text:span> la délibération°29 du 11 avril 2018 approuvant le budget primitif 2018 du budget annexe « Camping »,</text:p>
      <text:p text:style-name="P6"><text:span text:style-name="T1">Vu</text:span> la présentation de demandes d'admission en non valeur n°3229020211 jointes en annexe, déposées par Madame le trésorier de la Commune d'Etaples-sur-Mer pour un montant total de 337,77 €, répartie sur 2 titres de recettes émis en 2013, sur le budget annexe « Camping »,</text:p>
      <text:p text:style-name="P6"><text:span text:style-name="T1">Considérant </text:span><text:span text:style-name="T2">que toutes les opérations visant à recouvrer ces créances ont été diligentées par Madame le Trésorier de la Ville d'Etaples-sur-Mer dans les délais réglementaires,</text:span></text:p>
      <text:p text:style-name="P6"><text:span text:style-name="T1">Considérant </text:span><text:span text:style-name="T2">qu'il est désormais certain que ces créances ne pourront plus faire l'objet d'un recouvrement,</text:span></text:p>
      <text:p text:style-name="P6"><text:span text:style-name="T1">Considérant </text:span><text:span text:style-name="T2">qu'il convient d'abonder le chapitre 65 « Autres charges de gestion courante » afin de procéder aux écritures relatives à ces créances,</text:span></text:p>
      <text:p text:style-name="P6"><text:span text:style-name="T1">IL</text:span><text:span text:style-name="T2"> convient de modifier les crédits budgétaires sur le budget 2018 comme suit :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2">Chapitre</text:p>
          </table:table-cell>
          <table:table-cell table:style-name="Tableau2.B1" office:value-type="float" office:value="0">
            <text:p text:style-name="P12">Article</text:p>
          </table:table-cell>
          <table:table-cell table:style-name="Tableau2.A1" office:value-type="string">
            <text:p text:style-name="P12">Libellé</text:p>
          </table:table-cell>
          <table:table-cell table:style-name="Tableau2.D1" office:value-type="string">
            <text:p text:style-name="P15">Montant</text:p>
          </table:table-cell>
        </table:table-row>
        <table:table-row table:style-name="Tableau2.2">
          <table:table-cell table:style-name="Tableau2.A2" table:number-columns-spanned="4" office:value-type="string">
            <text:p text:style-name="P16">SECTION DE FONCTIONNEMENT - DEPENSES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1">65</text:p>
            <text:p text:style-name="P11"/>
          </table:table-cell>
          <table:table-cell table:style-name="Tableau2.B3" office:value-type="float" office:value="0">
            <text:p text:style-name="P12">6541</text:p>
          </table:table-cell>
          <table:table-cell table:style-name="Tableau2.A3" office:value-type="string">
            <text:p text:style-name="P11">Créances admises en non-valeur</text:p>
          </table:table-cell>
          <table:table-cell table:style-name="Tableau2.D3" office:value-type="currency" office:currency="EUR" office:value="37.77">
            <text:p text:style-name="P14">37,77 €</text:p>
          </table:table-cell>
        </table:table-row>
        <table:table-row>
          <table:table-cell table:style-name="Tableau2.A4" office:value-type="float" office:value="60">
            <text:p text:style-name="P11">60</text:p>
          </table:table-cell>
          <table:table-cell table:style-name="Tableau2.B3" office:value-type="float" office:value="0">
            <text:p text:style-name="P12">6068</text:p>
          </table:table-cell>
          <table:table-cell table:style-name="Tableau2.A3" office:value-type="string">
            <text:p text:style-name="P11">Autres matières et fournitures</text:p>
          </table:table-cell>
          <table:table-cell table:style-name="Tableau2.D3" office:value-type="currency" office:currency="EUR" office:value="-37.77">
            <text:p text:style-name="P14">-37,77 €</text:p>
          </table:table-cell>
        </table:table-row>
        <table:table-row>
          <table:table-cell table:style-name="Tableau2.A3" table:number-columns-spanned="3" office:value-type="string">
            <text:p text:style-name="P13">TOTAL :</text:p>
          </table:table-cell>
          <table:covered-table-cell/>
          <table:covered-table-cell/>
          <table:table-cell table:style-name="Tableau2.D3" office:value-type="currency" office:currency="EUR" office:value="0">
            <text:p text:style-name="P17">0,00 €</text:p>
          </table:table-cell>
        </table:table-row>
      </table:table>
      <text:p text:style-name="P7"/>
      <text:p text:style-name="P7">Après en avoir délibéré, le conseil municipal décide  d'approuver ces modifications.</text:p>
      <text:p text:style-name="P18"><text:span text:style-name="Police_20_par_20_défaut"><text:span text:style-name="T5">La délibération est adoptée par </text:span></text:span><text:span text:style-name="Police_20_par_20_défaut"><text:span text:style-name="T6">.33 voix pou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4:07:56.41</dc:date>
    <meta:editing-duration>P1DT17H59M37S</meta:editing-duration>
    <meta:editing-cycles>94</meta:editing-cycles>
    <meta:generator>OpenOffice/4.1.1$Win32 OpenOffice.org_project/411m6$Build-9775</meta:generator>
    <meta:print-date>2018-07-17T14:00:44.90</meta:print-date>
    <meta:document-statistic meta:table-count="2" meta:image-count="2" meta:object-count="0" meta:page-count="1" meta:paragraph-count="34" meta:word-count="251" meta:character-count="1605"/>
  </office:meta>
</office:document-meta>
</file>