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59cm" style:rel-column-width="29563*"/>
    </style:style>
    <style:style style:name="Tableau1.B" style:family="table-column">
      <style:table-column-properties style:column-width="9.319cm" style:rel-column-width="35972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10101" style:font-name="Verdana1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10101" style:font-name="Verdana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10101" style:font-name="Verdana" fo:font-size="10.5pt" style:font-size-asian="10.5pt" style:font-size-complex="10.5pt"/>
    </style:style>
    <style:style style:name="P9" style:family="paragraph" style:parent-style-name="Text_20_body">
      <style:paragraph-properties fo:text-align="justify" style:justify-single-word="false"/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fo:color="#010101" style:font-name="Verdana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1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1 Bis</text:p>
          </table:table-cell>
          <table:table-cell table:style-name="Tableau1.B2" office:value-type="string">
            <text:p text:style-name="P11">Conseil Municipal du Jeudi <text:span text:style-name="T2">26 juillet 2018</text:span></text:p>
          </table:table-cell>
        </table:table-row>
        <table:table-row>
          <table:table-cell table:style-name="Tableau1.A2" office:value-type="string">
            <text:p text:style-name="P1">Direction Générale des Services</text:p>
            <text:p text:style-name="P10"/>
          </table:table-cell>
          <table:table-cell table:style-name="Tableau1.B2" office:value-type="string">
            <text:p text:style-name="P2">Domaine de compétence : </text:p>
            <text:p text:style-name="P12">8.5 – Politique de la ville – habitat- logement</text:p>
          </table:table-cell>
        </table:table-row>
        <table:table-row>
          <table:table-cell table:style-name="Tableau1.B2" table:number-columns-spanned="2" office:value-type="string">
            <text:p text:style-name="P2">Objet : Mise à disposition d'un terrain au village Arc-en-Ciel à la Communauté d’Agglomération des 2 Baies en Montreuillois en vue de la création et l’aménagement d’une aire de jeux pour enfant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le Maire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10"/>
          </table:table-cell>
          <table:table-cell table:style-name="Tableau1.B2" office:value-type="string">
            <text:p text:style-name="P2">Mise à disposition d'un terrain à la Communauté d’Agglomération des 2 Baies en Montreuillois en vue de la création et l’aménagement d’une aire de jeux pour enfants</text:p>
          </table:table-cell>
        </table:table-row>
      </table:table>
      <text:p text:style-name="P5"/>
      <text:p text:style-name="P7"/>
      <text:p text:style-name="P8"><text:span text:style-name="T1">Vu</text:span><text:span text:style-name="T2"> le Code Général des Collectivités Territoriales,</text:span><text:span text:style-name="T1"> </text:span></text:p>
      <text:p text:style-name="P8"><text:span text:style-name="T1">Vu </text:span><text:span text:style-name="T2">la délibération n°2018-170 du 12 juillet 2018 de la Communauté d’Agglomération des 2 Baies en Montreuillois,</text:span></text:p>
      <text:p text:style-name="P8"><text:span text:style-name="T1">Considérant</text:span> que dans le cadre de la politique de la ville, un projet d'investissement a été identifié à la fois par les partenaires et les habitants du quartier Renaissance consistant en la réalisation d'une aire de jeux à destination des enfants de 3 à 12 ans, permettant ainsi aux familles de se réunir et de renforcer le lien parents-enfants,</text:p>
      <text:p text:style-name="P8"><text:span text:style-name="T1">Considérant</text:span> le financement de ce projet évalué à 41 546,79 € HT à parts égales par la CA2BM et la Région Hauts-de-France,</text:p>
      <text:p text:style-name="P8"><text:span text:style-name="T1">Considérant</text:span> la convention ci-annexée de mise à disposition <text:s/>à titre gratuit de la parcelle cadastrée section BB n°281 (croisement de la rue Alfred de Musset et de l'avenue du Vieux Moulin) qui prévoit notamment l'entretien et la maintenance de cet équipement par la Ville d'Etaples-sur-mer,</text:p>
      <text:p text:style-name="P8"/>
      <text:p text:style-name="P9">Après en avoir délibéré, le conseil municipal décide :</text:p>
      <text:list xml:id="list4361912695610820689" text:style-name="L1">
        <text:list-item>
          <text:p text:style-name="P13">d’autoriser Monsieur le Maire à signer la convention de mise à disposition à titre gratuit de la parcelle cadastrée section BB n°281 afin d'y réaliser une aire de jeux,</text:p>
        </text:list-item>
        <text:list-item>
          <text:p text:style-name="P13">d'autoriser la prise en charge par la Ville d'Etaples-sur-mer de l'entretien et de la maintenance de ce nouvel équipement.</text:p>
        </text:list-item>
      </text:list>
      <text:p text:style-name="P6">La délibération est adoptée par <text:span text:style-name="T1">33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3:51:41.76</dc:date>
    <meta:editing-duration>P1DT11H56M9S</meta:editing-duration>
    <meta:editing-cycles>85</meta:editing-cycles>
    <meta:generator>OpenOffice/4.1.1$Win32 OpenOffice.org_project/411m6$Build-9775</meta:generator>
    <meta:print-date>2018-07-25T09:26:47.19</meta:print-date>
    <meta:document-statistic meta:table-count="1" meta:image-count="2" meta:object-count="0" meta:page-count="1" meta:paragraph-count="18" meta:word-count="314" meta:character-count="1893"/>
  </office:meta>
</office:document-meta>
</file>