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.5pt" style:font-size-asian="10.5pt" style:font-name-complex="Verdana1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010101"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1" fo:font-size="10.5pt" style:font-size-asian="10.5pt" style:font-size-complex="10.5pt"/>
    </style:style>
    <style:style style:name="T3" style:family="text">
      <style:text-properties style:font-name="Verdana1" fo:font-size="10.5pt" fo:font-weight="normal" style:font-size-asian="10.5pt" style:font-weight-asian="normal" style:font-name-complex="Verdana1" style:font-size-complex="10.5pt" style:font-weight-complex="normal"/>
    </style:style>
    <style:style style:name="T4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19</text:p>
          </table:table-cell>
          <table:table-cell table:style-name="Tableau1.B2" office:value-type="string">
            <text:p text:style-name="P8">Conseil Municipal du Jeudi 26 juillet 2018</text:p>
          </table:table-cell>
        </table:table-row>
        <table:table-row>
          <table:table-cell table:style-name="Tableau1.A2" office:value-type="string">
            <text:p text:style-name="P2">Service Informatique - Communication</text:p>
          </table:table-cell>
          <table:table-cell table:style-name="Tableau1.B2" office:value-type="string">
            <text:p text:style-name="P3">Domaine de compétence : <text:s/></text:p>
            <text:p text:style-name="P2">2.2 – Actes relatifs au droit d'occupation ou d'utilisation des sols</text:p>
          </table:table-cell>
        </table:table-row>
        <table:table-row>
          <table:table-cell table:style-name="Tableau1.B2" table:number-columns-spanned="2" office:value-type="string">
            <text:p text:style-name="P2">Objet : <text:s/>Signature d'une convention mettant à disposition un emplacement à la société ATC France 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onsieur le Maire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7"/>
          </table:table-cell>
          <table:table-cell table:style-name="Tableau1.B2" office:value-type="string">
            <text:p text:style-name="P2">Mise à disposition d'un emplacement à la société ATC France afin d'exploiter un point haut pour un relais d'antenne téléphonique 3G/4G</text:p>
          </table:table-cell>
        </table:table-row>
      </table:table>
      <text:p text:style-name="P1"/>
      <text:p text:style-name="P5"><text:span text:style-name="T1">Vu <text:s/></text:span><text:span text:style-name="T6">le contrat de bail signé en date du 3 juin 1997 par lequel la commune d'Etaples-sur-mer louait une surface de 40m² à l'opérateur Bouygues Télécom pour l'exploitation et l'installation de ses Equipements Techniques.</text:span></text:p>
      <text:p text:style-name="P5"><text:span text:style-name="T1">Vu </text:span><text:span text:style-name="T6">qu'en date du 22 novembre 2012, Bouygues Télécom a cédé son point haut à FPS <text:s/>Towers qui est devenu ATC France le 1er Janvier 2018</text:span></text:p>
      <text:p text:style-name="P5"><text:span text:style-name="T1">Vu </text:span><text:span text:style-name="T6">la Convention jointe en annexe mettant à disposition de la société ATC France</text:span> une surface de 47m² sur la parcelle références cadastrales section AN n°35 sis au lieu dit « la pièce à liards » 62630 Etaples, </text:p>
      <text:p text:style-name="P9"/>
      <text:p text:style-name="P9"><text:span text:style-name="T1">Considérant</text:span> que la convention est conclue pour une durée de 12 ans à compter de sa date d'entrée en vigueur. </text:p>
      <text:p text:style-name="P9"/>
      <text:p text:style-name="P9"><text:span text:style-name="T1">Considérant</text:span> qu'ATC France versera à la collectivité une redevance annuelle globale, toutes charges éventuelles comprises, pour l'occupation de l'Emplacement mis à disposition ainsi que les accès et passage de câbles sur sa propriété d'un montant de quatre mille cinq cents euros <text:s/>hors taxes (4500€ HT). </text:p>
      <text:p text:style-name="P9"><text:s/></text:p>
      <text:p text:style-name="P9"><text:span text:style-name="T1">Considérant</text:span> qu'ATC France pourra accueillir librement sur son point haut tous équipements et tous occupants, dans le respect de la réglementation en vigueur sous condition de verser une redevance forfaitaire annuelle <text:s/>d'un montant de mille euros hors taxes (1000€ HT).</text:p>
      <text:p text:style-name="P10"/>
      <text:p text:style-name="P6">Après en avoir délibéré, le conseil municipal décide :</text:p>
      <text:p text:style-name="P1"><text:span text:style-name="T3">-</text:span><text:span text:style-name="T2">d'autoriser Monsieur le Maire à <text:s/>signer la convention jointe en annexe qui accorde la mise à disposition de la parcelle n°35 sis au lieu dit « la pièce à liards » 62630 Etaples à la société ATC France afin d'exploiter un point haut pour un relais d'antenne téléphonique 3G/4G</text:span></text:p>
      <text:p text:style-name="P5">- d'autoriser la perception de la recette correspondante</text:p>
      <text:p text:style-name="P11"><text:span text:style-name="Police_20_par_20_défaut"><text:span text:style-name="T5">La délibération est adoptée par </text:span></text:span><text:span text:style-name="Police_20_par_20_défaut"><text:span text:style-name="T4">.33 voix pour.</text:span></text:span></text:p>
      <text:p text:style-name="Standard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4:07:36.50</dc:date>
    <meta:editing-duration>P1DT1H57M54S</meta:editing-duration>
    <meta:editing-cycles>65</meta:editing-cycles>
    <meta:generator>OpenOffice/4.1.1$Win32 OpenOffice.org_project/411m6$Build-9775</meta:generator>
    <meta:print-date>2018-07-17T16:29:40.48</meta:print-date>
    <meta:document-statistic meta:table-count="1" meta:image-count="2" meta:object-count="0" meta:page-count="1" meta:paragraph-count="20" meta:word-count="354" meta:character-count="2154"/>
  </office:meta>
</office:document-meta>
</file>