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5</text:p>
          </table:table-cell>
          <table:table-cell table:style-name="Tableau1.B2" office:value-type="string">
            <text:p text:style-name="P10">Conseil Municipal du Jeudi 26 juillet 2018</text:p>
          </table:table-cell>
        </table:table-row>
        <table:table-row>
          <table:table-cell table:style-name="Tableau1.A2" office:value-type="string">
            <text:p text:style-name="P2">Service Port de Plaisance</text:p>
            <text:p text:style-name="P9"/>
          </table:table-cell>
          <table:table-cell table:style-name="Tableau1.B2" office:value-type="string">
            <text:p text:style-name="P3">Domaine de compétence : </text:p>
            <text:p text:style-name="P8">7 - Finances locales</text:p>
          </table:table-cell>
        </table:table-row>
        <table:table-row>
          <table:table-cell table:style-name="Tableau1.B2" table:number-columns-spanned="2" office:value-type="string">
            <text:p text:style-name="P2">Objet :<text:span text:style-name="Police_20_par_20_défaut"><text:span text:style-name="T2">Port de plaisance- Adhésion à l'Association des Ports de Plaisance des Hauts de France (APPHF)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Frédéric CADET, Adjoint </text:p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2"><text:span text:style-name="Police_20_par_20_défaut"><text:span text:style-name="T2">L'Association des Ports de Plaisance des Hauts de France lance son appel à cotisation pour l'année 2018.</text:span></text:span></text:p>
          </table:table-cell>
        </table:table-row>
      </table:table>
      <text:p text:style-name="P1"/>
      <text:p text:style-name="P5"><text:span text:style-name="T1">Considérant</text:span> que le réseau des ports de la Côte d'Opale s'est structurée en association Loi 1901 et a pris pour nom « l'Association des Ports de Plaisance des Hauts de France (APPHF) »</text:p>
      <text:p text:style-name="P5"><text:span text:style-name="T1">Considérant</text:span> que cette association a pour but de représenter les 5 ports de plaisance de la Côte d'Opale et a pour objectif d'insuffler une dynamique positive, de fédérer les différentes actions possibles pour accroître la notoriété et le professionnalisme de chaque port de plaisance.</text:p>
      <text:p text:style-name="P5"><text:span text:style-name="T1">Considérant</text:span> que le programme d'actions pour l'année 2018 a été défini comme suit :</text:p>
      <text:list xml:id="list7442932636709242898" text:style-name="L1">
        <text:list-item>
          <text:p text:style-name="P12">Création d'une identité commune</text:p>
        </text:list-item>
        <text:list-item>
          <text:p text:style-name="P12">Renforcement de l'attractivité </text:p>
        </text:list-item>
      </text:list>
      <text:list xml:id="list6433476148436507468" text:style-name="L2">
        <text:list-item>
          <text:p text:style-name="P13">Formation du personnel et mise en place d'une veille juridique.</text:p>
        </text:list-item>
        <text:list-item>
          <text:p text:style-name="P13">Promotion transfrontalière</text:p>
        </text:list-item>
        <text:list-item>
          <text:p text:style-name="P13">Aide à l'élaboration des dossiers pour l'obtention des labels de qualité : Gold anchors (fédération anglaise des ports de plaisance), label qualité plaisance...</text:p>
        </text:list-item>
        <text:list-item>
          <text:p text:style-name="P13">Conforter le numérique dans l'attractivité des ports de plaisance (continuité de l'application « App'y Marinas »</text:p>
        </text:list-item>
        <text:list-item>
          <text:p text:style-name="P13">Démarche environnementale : pavillon bleu, ports propres...</text:p>
          <text:p text:style-name="P13"/>
        </text:list-item>
      </text:list>
      <text:p text:style-name="P6">Après en avoir délibéré, le conseil municipal décide :</text:p>
      <text:p text:style-name="P7">- De confirmer la poursuite de ce partenariat</text:p>
      <text:p text:style-name="P7">- D'autoriser Monsieur le Maire à verser la contribution de 6000 € (Six mille euros) pour l'année 2018</text:p>
      <text:p text:style-name="P11"><text:span text:style-name="Police_20_par_20_défaut"><text:span text:style-name="T4">La délibération est adoptée par </text:span></text:span><text:span text:style-name="Police_20_par_20_défaut"><text:span text:style-name="T3">30 voix pour et 3 abstentions.</text:span></text:span></text:p>
      <text:p text:style-name="Standard"><text:span text:style-name="Police_20_par_20_défaut"><text:span text:style-name="T3"/>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2:56.28</dc:date>
    <meta:editing-duration>P2DT13H58M19S</meta:editing-duration>
    <meta:editing-cycles>61</meta:editing-cycles>
    <meta:generator>OpenOffice/4.1.1$Win32 OpenOffice.org_project/411m6$Build-9775</meta:generator>
    <meta:print-date>2018-07-17T13:45:04.23</meta:print-date>
    <meta:document-statistic meta:table-count="1" meta:image-count="2" meta:object-count="0" meta:page-count="1" meta:paragraph-count="24" meta:word-count="275" meta:character-count="1713"/>
  </office:meta>
</office:document-meta>
</file>