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1" fo:font-size="11pt" style:font-name-asian="Arial Unicode M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Normal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1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14" style:family="paragraph" style:parent-style-name="Normal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1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P15" style:family="paragraph" style:parent-style-name="Standard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10101" style:font-name="Verdana1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6" style:family="paragraph" style:parent-style-name="Normal">
      <style:paragraph-properties fo:margin-left="1.752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1" fo:font-size="10.5pt" fo:font-weight="normal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Normal">
      <style:paragraph-properties fo:margin-left="0cm" fo:margin-right="0.02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1" fo:font-size="10.5pt" fo:font-weight="bold" style:font-size-asian="10.5pt" style:font-weight-asian="bold" style:font-name-complex="Times New Roman" style:font-size-complex="10.5pt" fo:hyphenate="false" fo:hyphenation-remain-char-count="0" fo:hyphenation-push-char-count="0"/>
    </style:style>
    <style:style style:name="P18" style:family="paragraph" style:parent-style-name="Normal">
      <style:paragraph-properties fo:margin-left="0cm" fo:margin-right="0.02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1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19" style:family="paragraph" style:parent-style-name="Normal" style:master-page-name="">
      <style:paragraph-properties fo:margin-left="0cm" fo:margin-right="0.02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1" fo:font-size="10.5pt" fo:font-weight="bold" style:font-size-asian="10.5pt" style:font-weight-asian="bold" style:font-name-complex="Times New Roman" style:font-size-complex="10.5pt" fo:hyphenate="false" fo:hyphenation-remain-char-count="0" fo:hyphenation-push-char-count="0"/>
    </style:style>
    <style:style style:name="P20" style:family="paragraph" style:parent-style-name="Normal" style:list-style-name="L1">
      <style:paragraph-properties fo:margin-left="1.752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1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T1" style:family="text">
      <style:text-properties style:font-name="Verdana1" style:font-name-asian="Arial Unicode MS" style:font-name-complex="Arial"/>
    </style:style>
    <style:style style:name="T2" style:family="text">
      <style:text-properties style:font-name="Verdana1" fo:font-size="11pt" style:font-name-asian="Arial Unicode MS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3</text:p>
          </table:table-cell>
          <table:table-cell table:style-name="Tableau1.B2" office:value-type="string">
            <text:p text:style-name="P7">Conseil Municipal du Jeudi 26 juillet 2018</text:p>
          </table:table-cell>
        </table:table-row>
        <table:table-row>
          <table:table-cell table:style-name="Tableau1.A2" office:value-type="string">
            <text:p text:style-name="P2">Service Jeunesse</text:p>
            <text:p text:style-name="P5"/>
          </table:table-cell>
          <table:table-cell table:style-name="Tableau1.B2" office:value-type="string">
            <text:p text:style-name="P9">Domaine de compétence :</text:p>
            <text:p text:style-name="P10">7.10 : Finance divers</text:p>
          </table:table-cell>
        </table:table-row>
        <table:table-row>
          <table:table-cell table:style-name="Tableau1.B2" table:number-columns-spanned="2" office:value-type="string">
            <text:p text:style-name="P2">Objet : <text:span text:style-name="Police_20_par_20_défaut"><text:span text:style-name="T1">A</text:span></text:span><text:span text:style-name="Police_20_par_20_défaut"><text:span text:style-name="T2">pplication d'un tarif pour les parents retardataires à la garderie extra-scolaire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me HANQUEZ Kathy, Adjointe.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5"/>
          </table:table-cell>
          <table:table-cell table:style-name="Tableau1.B2" office:value-type="string">
            <text:p text:style-name="P8">Face aux retards répétés de certains parents, un coût supplémentaire <text:s/>est proposé pour chaque quart d'heure de retard.</text:p>
          </table:table-cell>
        </table:table-row>
      </table:table>
      <text:p text:style-name="P1"/>
      <text:p text:style-name="P11"><text:span text:style-name="T3">Vu </text:span><text:span text:style-name="T4">la délibération du 16 octobre 2017 fixant les tarifs applicable au 1er janvier 2018</text:span></text:p>
      <text:p text:style-name="P12"/>
      <text:p text:style-name="P11"><text:span text:style-name="T3">Vu </text:span><text:span text:style-name="T4"><text:s/>la délibération du 17 novembre 2016 fixant les tarifs de la garderie scolaires </text:span></text:p>
      <text:p text:style-name="P12"/>
      <text:p text:style-name="P19"><text:span text:style-name="T5">Considérant que</text:span><text:span text:style-name="T4"> les retards des parents à la garderie occasionnent la présence de deux encadrants supplémentaires pour surveiller les enfants. </text:span></text:p>
      <text:p text:style-name="P18"/>
      <text:p text:style-name="P17"><text:span text:style-name="T5">Considérant que </text:span><text:span text:style-name="T4">durant le temps scolaire un tarif est de 2,15€ est appliqué <text:s/>pour chaque quart d'heure de retard</text:span></text:p>
      <text:p text:style-name="P18"/>
      <text:p text:style-name="P14">Après en avoir délibéré, le conseil municipal décide : </text:p>
      <text:p text:style-name="P13"/>
      <text:p text:style-name="P16">- de voter le tarif de 2,15€ par quart d'heure de retard durant les garderies en période extra-scolaire. </text:p>
      <text:p text:style-name="P16"/>
      <text:list xml:id="list6265661863399114429" text:style-name="L1">
        <text:list-header>
          <text:p text:style-name="P20"/>
        </text:list-header>
      </text:list>
      <text:p text:style-name="P15"><text:span text:style-name="Police_20_par_20_défaut"><text:span text:style-name="Police_20_par_20_défaut">La délibération est adoptée par .</text:span></text:span><text:span text:style-name="Police_20_par_20_défaut"><text:span text:style-name="Police_20_par_20_défaut"><text:span text:style-name="T3">25 voix pour et 8 abstentions.</text:span></text:span></text:span></text:p>
      <text:p text:style-name="Standard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1:49.88</dc:date>
    <meta:editing-duration>PT20H31M26S</meta:editing-duration>
    <meta:editing-cycles>56</meta:editing-cycles>
    <meta:generator>OpenOffice/4.1.1$Win32 OpenOffice.org_project/411m6$Build-9775</meta:generator>
    <meta:print-date>2018-07-17T13:43:31.50</meta:print-date>
    <meta:document-statistic meta:table-count="1" meta:image-count="2" meta:object-count="0" meta:page-count="1" meta:paragraph-count="16" meta:word-count="168" meta:character-count="1048"/>
  </office:meta>
</office:document-meta>
</file>